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language="pt" fo:country="BR" fo:background-color="transparent" style:font-name-asian="Garamond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margin-left="0cm" fo:margin-right="9.491cm" fo:text-align="center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fo:margin-left="0cm" fo:margin-right="9.491cm" fo:text-align="justify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1" style:family="paragraph" style:parent-style-name="Standard">
      <style:paragraph-properties fo:margin-left="0cm" fo:margin-right="9.491cm" fo:text-align="end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2" style:family="paragraph" style:parent-style-name="Standard">
      <style:paragraph-properties fo:margin-left="0cm" fo:margin-right="9.491cm" fo:text-align="justify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style:font-name="Liberation Serif" fo:font-size="12pt" fo:background-color="transparent" style:font-name-asian="Garamond" style:font-size-asian="12pt" style:font-name-complex="Garamond" style:font-size-complex="12pt"/>
    </style:style>
    <style:style style:name="T1" style:family="text">
      <style:text-properties fo:language="pt" fo:country="BR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TERMO DE ABERTURA DE PROCESSO LICITATÓRIO</text:p>
      <text:p text:style-name="P2"/>
      <text:p text:style-name="P2"/>
      <text:p text:style-name="P2"><text:tab/><text:tab/>PELO PRESENTE TERMO</text:p>
      <text:p text:style-name="P2"/>
      <text:p text:style-name="P2"><text:tab/><text:tab/>CONSIDERANDO estar autorizada verba orçamentária para a construção do prédio da Câmara Municipal, no valor de at<text:span text:style-name="T3">é R$ 318.156,89 </text:span>no exercício de 2013;</text:p>
      <text:p text:style-name="P2"><text:tab/><text:tab/>CONSIDERANDO a necessidade de definir-se aspectos relevantes da construção, levando-se em conta o que já foi construído e a concepção arquitetônica do projeto, constante nos memoriais descritivos e na maquete eletrônica disponível;</text:p>
      <text:p text:style-name="P2"><text:tab/><text:tab/>CONSIDERANDO que para a definição da forma e modo de fazer e para a orçamentação desta etapa é necessário contar com assessoramento de engenheiro civil,</text:p>
      <text:p text:style-name="P2"/>
      <text:p text:style-name="P2"/>
      <text:p text:style-name="P2">DECLARO ABERTO O PROCESSO LICIT<text:span text:style-name="T3">ATÓRIO 4/2013, DE TEOR SEGUINTE:</text:span></text:p>
      <text:p text:style-name="P7"/>
      <text:p text:style-name="P2"/>
      <text:p text:style-name="P2"/>
      <text:p text:style-name="P2"/>
      <text:p text:style-name="P2">DO OBJETO:</text:p>
      <text:p text:style-name="P2">Contratação de serviços de engenharia para a definição do objeto e elaboração da planilha de quantitativos e preços unitários para a licitação da Etapa 4 de construção, no valor de até R$ 318.156,89.</text:p>
      <text:p text:style-name="P2"/>
      <text:p text:style-name="P2"/>
      <text:p text:style-name="P2"/>
      <text:p text:style-name="P3">Agudo,<text:span text:style-name="T3"> 5 de abril </text:span>de 2013.</text:p>
      <text:p text:style-name="P2"/>
      <text:p text:style-name="P2"/>
      <text:p text:style-name="P2"/>
      <text:p text:style-name="P2"/>
      <text:p text:style-name="P2"/>
      <text:p text:style-name="P4">Ver. Itamar Puntel</text:p>
      <text:p text:style-name="P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padding="0.035cm" fo:border="0.06pt solid #000000" fo:keep-with-next="always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51cm" fo:margin-bottom="2.50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6cm" fo:margin-left="0cm" fo:margin-right="0cm" fo:margin-bottom="2.19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49A20D74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2-03T08:10:04</meta:creation-date>
    <dc:date>2013-04-08T17:23:53</dc:date>
    <meta:print-date>2012-07-02T08:16:55.37</meta:print-date>
    <dc:language>pt-BR</dc:language>
    <meta:editing-cycles>43</meta:editing-cycles>
    <meta:editing-duration>PT10H46M16S</meta:editing-duration>
    <meta:printed-by>PAULO AUGUSTO WILHELM</meta:printed-by>
    <dc:creator>andre </dc:creator>
    <meta:document-statistic meta:table-count="0" meta:image-count="1" meta:object-count="0" meta:page-count="1" meta:paragraph-count="12" meta:word-count="143" meta:character-count="927" meta:non-whitespace-character-count="786"/>
    <meta:user-defined meta:name="Info 1"/>
    <meta:user-defined meta:name="Info 2"/>
    <meta:user-defined meta:name="Info 3"/>
    <meta:user-defined meta:name="Info 4"/>
  </office:meta>
</office:document-meta>
</file>