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4B7B46B4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cm" fo:margin-bottom="0cm" fo:text-indent="0cm" style:auto-text-indent="tru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0cm" style:auto-text-indent="true" style:page-number="auto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tru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fo:text-align="justify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text-align="center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8cm" style:auto-text-indent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Liberation Serif" fo:font-size="12pt" fo:font-weight="bol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ext_20_body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style:font-name="Liberation Serif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background-color="transparent" style:font-size-asian="12pt" style:font-size-complex="12pt"/>
    </style:style>
    <style:style style:name="P25" style:family="paragraph" style:parent-style-name="Text_20_body">
      <style:paragraph-properties fo:margin-left="1.635cm" fo:margin-right="0cm" fo:text-align="justify" style:justify-single-word="false" fo:text-indent="-0.635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fo:break-before="page"/>
      <style:text-properties style:font-name="Liberation Serif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Liberation Serif" fo:font-size="12pt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style:font-name="Liberation Serif" fo:font-size="12pt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Text_20_body">
      <style:paragraph-properties fo:margin-top="0cm" fo:margin-bottom="0cm"/>
      <style:text-properties style:font-name="Liberation Serif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Liberation Serif" fo:font-size="11pt" style:font-size-asian="11pt" style:font-size-complex="11pt"/>
    </style:style>
    <style:style style:name="P34" style:family="paragraph" style:parent-style-name="Text_20_body">
      <style:paragraph-properties fo:text-align="justify" style:justify-single-word="false" fo:padding="0.049cm" fo:border="0.06pt solid #000000" style:shadow="none"/>
      <style:text-properties style:font-name="Liberation Serif" fo:font-size="12pt" style:font-size-asian="12pt" style:font-size-complex="12pt"/>
    </style:style>
    <style:style style:name="P35" style:family="paragraph" style:parent-style-name="Text_20_body">
      <style:paragraph-properties fo:text-align="start" style:justify-single-word="false" fo:padding="0.049cm" fo:border="0.06pt solid #000000" style:shadow="none"/>
      <style:text-properties style:font-name="Liberation Serif" fo:font-size="12pt" style:font-size-asian="12pt" style:font-size-complex="12pt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TERMO DE ABERTURA DE PROCESSO LICITATÓRIO</text:p>
      <text:p text:style-name="P18"/>
      <text:p text:style-name="P18"/>
      <text:p text:style-name="P18"/>
      <text:p text:style-name="P21">PELO PRESENTE TERMO DECLARO ABERTO O PROCESSO LICITATÓRIO 2/2013, DE TEOR SEGUINTE:</text:p>
      <text:p text:style-name="P18"/>
      <text:p text:style-name="P18"/>
      <text:p text:style-name="P18">DO OBJETO:</text:p>
      <text:p text:style-name="P25">-<text:span text:style-name="T1"> Contratação de d</text:span>ivulgação de boletim informativo semanal em Meio de Comunicação Impresso - jornal.</text:p>
      <text:p text:style-name="P26"/>
      <text:p text:style-name="P18"/>
      <text:p text:style-name="P19">Agudo, 08 de fevereiro de 2013.</text:p>
      <text:p text:style-name="P18"/>
      <text:p text:style-name="P18"/>
      <text:p text:style-name="P18"/>
      <text:p text:style-name="P30">Ver. Itamar Puntel</text:p>
      <text:p text:style-name="P30">Presidente</text:p>
      <text:p text:style-name="P13">PROCESSO 2/2013 - CÂMARA MUNICIPAL DE AGUDO</text:p>
      <text:p text:style-name="P17">DISPENSA DE LICITAÇÃO</text:p>
      <text:p text:style-name="P18">01 - DO OBJETO:</text:p>
      <text:p text:style-name="P23">Divulgação de boletim informativo semanal, em Meio de Comunicação Impresso - jornal.</text:p>
      <text:p text:style-name="P18">02 – DAS CONTRATADAS:</text:p>
      <text:p text:style-name="P23">Empresa Jornalística Biwicaci Ltda. – editora do jornal <text:span text:style-name="T2">Deutsche Integration</text:span>, CNPJ-03763626/0002-29, com escritório na Rua Germano Hentschke, 409/A, Agudo/RS.</text:p>
      <text:p text:style-name="P24">Tessele, Inticher &amp; Pachaly Ltda. - editora do jornal <text:span text:style-name="T3">Correio Agudense</text:span>, CNPJ 12907156/0001-30, com sede na Avenida Concórdia, 1476/01, Agudo/RS.</text:p>
      <text:p text:style-name="P26">03 - DO VALOR, DAS CONDIÇÕES DE PAGAMENTO, DA MODALIDADE DE REAJUSTE E DA RUBRICA:</text:p>
      <text:p text:style-name="P23">- no Jornal Deutsche Integration: R$ 85,00 por boletim informativo publicado. Total de boletins: até 43; Valor total do contrato: até R$ 3.655,00;</text:p>
      <text:list xml:id="list427844635" text:style-name="L1">
        <text:list-item>
          <text:p text:style-name="P36">no Jornal Correio Agudense: R$ 85,00 por boletim informativo publicado. Total de boletins: até 43. Valor total do contrato – R$ 3.655,00.</text:p>
        </text:list-item>
      </text:list>
      <text:p text:style-name="P23">Pagamento mensal no valor equivalente ao número de edições publicadas no mês anterior. Vencimento no quinto dia útil do mês subsequente. Rubrica [01.01 – CÂMARA MUNICIPAL, 0103100042.001000 – Manutenção da Câmara Municipal, 33903947 – Serviços de Comunicação em Geral]. – Sem cláusula de reajuste.</text:p>
      <text:p text:style-name="P26">04 - DO PRAZO DE DURAÇÃO:</text:p>
      <text:p text:style-name="P23">O contrato vige a contar da primeira edição do jornal após a primeira sessão ordinária até a primeira edição após a última sessão ordinária de 2013.</text:p>
      <text:p text:style-name="P26">05 – JUSTIFICATIVA</text:p>
      <text:p text:style-name="P31"><text:tab/><text:span text:style-name="T6">A publicação de Boletim Informativo das atividades da Câmara Municipal de Agudo em veículos impressos de comunicação permite que a comunidade tenha acesso ao conjunto de ações realizadas pela Câmara Municipal – proposições que tramitam, fluxo de tramitação e encaminhamento, entre outras informações de interesse público. Considere-se, ainda, ser princípio de transparência oferecer ao cidadão informações nos meios que lhe estão disponíveis. O meio impresso propicia consulta em tempo remoto, com ganho de acompanhamento e, também, fiscalização. Outra justificativa a evocar-se é o fato de a transmissão, ao vivo, pela rádio local, das sessões, não alcançar algumas regiões do interior, por questões de ordem técnica – não é possível sintonizar a emissora à noite, em algumas localidades distantes da sede. Os munícipes destas localidades passam a ter as informações em meio apropriado. Os Jornais </text:span><text:span text:style-name="T7">Deutsche Integration </text:span><text:span text:style-name="T8">e</text:span><text:span text:style-name="T7"> Correio Agudense </text:span><text:span text:style-name="T8">tem circulação abrangente em Agudo e região, estabelecendo positiva relação custo-benefício.</text:span><text:span text:style-name="T6"> </text:span></text:p>
      <text:p text:style-name="P32"/>
      <text:p text:style-name="P33">...</text:p>
      <text:p text:style-name="P26"/>
      <text:p text:style-name="P27">...</text:p>
      <text:p text:style-name="P16">05 - FUNDAMENTAÇÃO LEGAL</text:p>
      <text:p text:style-name="P23">Artigo 24<text:span text:style-name="T2">, </text:span>II, da Lei Federal 8666/93 e alterações. </text:p>
      <text:p text:style-name="P22">Agudo, 18 de fevereiro de 2013. -</text:p>
      <text:p text:style-name="P30"/>
      <text:p text:style-name="P30"/>
      <text:p text:style-name="P30">Roberto Leopoldo Schorn</text:p>
      <text:p text:style-name="P30">Servidor designado - Ato da Mesa 07/2013.</text:p>
      <text:p text:style-name="P20"/>
      <text:p text:style-name="P20"/>
      <text:p text:style-name="P20"/>
      <text:p text:style-name="P34"><text:span text:style-name="T2">Ratifico o presente processo de Licitação</text:span>.</text:p>
      <text:p text:style-name="P35">Agudo, <text:s/>18 de fevereiro de 2013. -</text:p>
      <text:p text:style-name="P34"/>
      <text:p text:style-name="P34">Ver. Itamar Puntel – Presidente</text:p>
      <text:p text:style-name="P29"/>
      <text:p text:style-name="P29"/>
      <text:p text:style-name="P28">TERMO DE CONTRATO (minuta)</text:p>
      <text:p text:style-name="P5">PRESTAÇÃO DE SERVIÇO</text:p>
      <text:p text:style-name="P6"/>
      <text:p text:style-name="P10"><text:span text:style-name="T4">Contrato de prestação de serviços entre Câmara Municipal de Agudo e (NOME), para publicação de boletins informativos</text:span>.</text:p>
      <text:p text:style-name="P6"/>
      <text:p text:style-name="P6">Por este instrumento particular e na melhor forma do direito, de um lado a <text:span text:style-name="T4">CÂMARA MUNICIPAL DE AGUDO</text:span>, CGC 89250658/0001-65, neste ato representada por seu Presidente, (NOME) (QUALIFICAÇÃO), a seguir simplesmente denominada CÂMARA e de outro lado (NOME) , neste ato representada por seu (CARGO) (NOME) (QUALIFICAÇÃO) <text:span text:style-name="T5">adiante denominado (NOME), tem entre si como justa e contratada a prestação de serviços decorrente do Processo 2/2013 – Dispensa de Licitação, o que </text:span>fazem nas condições e cláusulas seguintes, respeitados, ainda, os preceitos da Lei Federal 8666/93 e suas posteriores alterações:</text:p>
      <text:p text:style-name="P6"/>
      <text:p text:style-name="P3">CLÁUSULA PRIMEIRA – A CÂMARA e (NOME) ajustam entre si a publicação, nas páginas internas das edições semanais deste, por preço fixado neste instrumento, de boletim informativo da CÂMARA. </text:p>
      <text:p text:style-name="P4">CLÁUSULA SEGUNDA – O boletim informativo a que se refere a cláusula anterior tem formato definido pela diagramação da página onde for inserido, redigido em fonte não inferior a 8.</text:p>
      <text:p text:style-name="P4">CLÁUSULA TERCEIRA – O valor do contrato é de R$ XX,00, equivalente a publicação de até XX boletins ao valor de R$ XX,00 por boletim; o pagamento será mensal, conforme o número de boletins publicados e realizado até o quinto dia útil do mês subsequente.</text:p>
      <text:p text:style-name="P4">CLÁUSULA QUARTA – O conteúdo do boletim informativo é de inteira responsabilidade da CÂMARA.</text:p>
      <text:p text:style-name="P4">CLÁUSULA QUINTA – A despesa decorrente do presente contrato correrá por conta da seguinte dotação orçamentária:</text:p>
      <text:p text:style-name="P2"><text:tab/><text:tab/>01 - CÂMARA MUNICIPAL</text:p>
      <text:p text:style-name="P2"><text:tab/><text:tab/><text:tab/>0103100012.001000 – Manutenção da Câmara Municipal</text:p>
      <text:p text:style-name="P1"><text:tab/><text:tab/><text:tab/><text:tab/>3390.39.47 – Serviços de Comunicação em Geral</text:p>
      <text:p text:style-name="P4">CLÁUSULA SEXTA – O presente contrato vigerá contar da primeira edição do jornal após a primeira sessão ordinária até a primeira edição após a última sessão ordinária de 2013, podendo ser rescindido por qualquer das partes, desde que desta decisão dê ciência à outra com antecedência de no mínimo 30 dias, resguardados, nesta hipótese, às partes, os direitos previstos na legislação.</text:p>
      <text:p text:style-name="P4">CLÁUSULA SÉTIMA – As partes elegem o Foro desta Comarca para dirimir quaisquer dúvidas que por ventura possam surgir com o presente contrato.</text:p>
      <text:p text:style-name="P6"/>
      <text:p text:style-name="P11"/>
      <text:p text:style-name="P14">E, por estarem assim justos e contratados, assinam o presente instrumento de duas laudas e em três vias, para um só efeito, na presença de duas testemunhas.</text:p>
      <text:p text:style-name="P6"/>
      <text:p text:style-name="P7">Agudo, ....</text:p>
      <text:p text:style-name="P6"/>
      <text:p text:style-name="P6">CÂMARA</text:p>
      <text:p text:style-name="P6"/>
      <text:p text:style-name="P15">NOME<text:tab/><text:tab/><text:tab/><text:tab/><text:tab/><text:tab/><text:tab/>_____________________</text:p>
      <text:p text:style-name="P15">Presidente</text:p>
      <text:p text:style-name="P6"/>
      <text:p text:style-name="P6"/>
      <text:p text:style-name="P6"/>
      <text:p text:style-name="P6">(NOME)</text:p>
      <text:p text:style-name="P6"/>
      <text:p text:style-name="P15">(NOME)<text:tab/><text:tab/><text:tab/><text:tab/><text:tab/><text:tab/>_____________________</text:p>
      <text:p text:style-name="P15">(CARGO</text:p>
      <text:p text:style-name="P6"/>
      <text:p text:style-name="P6"/>
      <text:p text:style-name="P6"/>
      <text:p text:style-name="P6">T E S T E M U N H A S:</text:p>
      <text:p text:style-name="P6"/>
      <text:p text:style-name="P6">_________________________________</text:p>
      <text:p text:style-name="P6"/>
      <text:p text:style-name="P6"/>
      <text:p text:style-name="P6">_________________________________</text:p>
      <text:p text:style-name="P6"/>
      <text:p text:style-name="P6"/>
      <text:p text:style-name="P12">PROCESSO 2/2013 - CÂMARA MUNICIPAL DE AGUDO</text:p>
      <text:p text:style-name="P6"/>
      <text:p text:style-name="P6"/>
      <text:p text:style-name="P6"/>
      <text:p text:style-name="P6"/>
      <text:p text:style-name="P5">D E C L A R A Ç Ã O</text:p>
      <text:p text:style-name="P6"/>
      <text:p text:style-name="P6"/>
      <text:p text:style-name="P6"/>
      <text:p text:style-name="P6"/>
      <text:p text:style-name="P8"/>
      <text:p text:style-name="P8"><text:span text:style-name="T4">DECLARAMOS</text:span>, para todos os efeitos que, considerando a inexistência de profissional responsável pela Assessoria Jurídica da Câmara Municipal de Agudo – unidade responsável pelo presente processo licitatório – deixou-se de cumprir o preceituado no art. 38, Parágrafo Único, da Lei 8666/93.</text:p>
      <text:p text:style-name="P8"/>
      <text:p text:style-name="P6"/>
      <text:p text:style-name="P7">Agudo, 18 de fevereiro de 2013.-</text:p>
      <text:p text:style-name="P6"/>
      <text:p text:style-name="P6"/>
      <text:p text:style-name="P6"/>
      <text:p text:style-name="P6"/>
      <text:p text:style-name="P6"/>
      <text:p text:style-name="P9"/>
      <text:p text:style-name="P9">Ver. Itamar Puntel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88cm" svg:y="-1cm" svg:width="8.819cm" svg:height="2.646cm" draw:z-index="5"><draw:image xlink:href="Pictures/10000000000000FA0000004B7B46B4C8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2-03T09:24:53</meta:creation-date>
    <dc:date>2013-02-15T15:59:25.59</dc:date>
    <meta:print-date>2013-02-15T15:49:52.20</meta:print-date>
    <dc:language>pt-BR</dc:language>
    <meta:editing-cycles>19</meta:editing-cycles>
    <meta:editing-duration>PT3H49M9S</meta:editing-duration>
    <meta:document-statistic meta:table-count="0" meta:image-count="1" meta:object-count="0" meta:page-count="6" meta:paragraph-count="63" meta:word-count="920" meta:character-count="5936" meta:non-whitespace-character-count="5055"/>
    <meta:user-defined meta:name="Info 1"/>
    <meta:user-defined meta:name="Info 2"/>
    <meta:user-defined meta:name="Info 3"/>
    <meta:user-defined meta:name="Info 4"/>
  </office:meta>
</office:document-meta>
</file>