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4B7B46B4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arnayExtralight" svg:font-family="SharnayExtralight, 'Courier10 BT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>
      <style:text-properties style:font-name="Liberation Serif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beration Serif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12" style:family="paragraph" style:parent-style-name="Corpo_20_de_20_texto_20_2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09cm" fo:margin-right="6.47cm" fo:text-align="justify" style:justify-single-word="false" fo:text-indent="0cm" style:auto-text-indent="false" fo:padding="0.049cm" fo:border="0.06pt solid #000000" style:shadow="non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.009cm" fo:margin-right="6.47cm" fo:text-align="justify" style:justify-single-word="false" fo:text-indent="0cm" style:auto-text-indent="false" fo:padding="0.049cm" fo:border="0.06pt solid #000000" style:shadow="none"/>
      <style:text-properties style:font-name="Liberation Serif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009cm" fo:margin-right="6.47cm" fo:text-align="justify" style:justify-single-word="false" fo:text-indent="0cm" style:auto-text-indent="false" fo:padding="0cm" fo:border="none" style:shadow="none"/>
      <style:text-properties style:font-name="Liberation Serif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249cm" fo:margin-right="0cm" fo:text-align="justify" style:justify-single-word="false" fo:text-indent="1cm" style:auto-text-indent="false"/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style:font-size-asian="12pt" style:font-name-complex="Arial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style:font-name="Liberation Serif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style:font-name="Liberation Serif" fo:font-size="12pt" style:font-size-asian="12pt" style:font-name-complex="Arial" style:font-size-complex="12pt"/>
    </style:style>
    <style:style style:name="T4" style:family="text">
      <style:text-properties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O DE ABERTURA DE PROCESSO LICITATÓRIO</text:p>
      <text:p text:style-name="P3"/>
      <text:p text:style-name="P3"/>
      <text:p text:style-name="P3"/>
      <text:p text:style-name="P2"><text:tab/><text:tab/>PELO PRESENTE TERMO DECLARO ABERTO O PROCESSO LICITATÓRIO 1/2013, DE TEOR SEGUINTE:</text:p>
      <text:p text:style-name="P3"/>
      <text:p text:style-name="P3"/>
      <text:p text:style-name="P3">DO OBJETO:</text:p>
      <text:list xml:id="list938252361" text:style-name="WW8Num1">
        <text:list-item>
          <text:p text:style-name="P19">Pagamento de prestação de serviços de telecomunicações – telefonia fixa e móvel – e de teleprocessamento de dados;</text:p>
        </text:list-item>
        <text:list-item>
          <text:p text:style-name="P19">Pagamento de prestação de comunicação em geral – serviços postais;</text:p>
        </text:list-item>
        <text:list-item>
          <text:p text:style-name="P19">Pagamento da assinatura do provedor para acesso à INTERNET;</text:p>
        </text:list-item>
        <text:list-item>
          <text:p text:style-name="P19">Pagamento de serviços de água e esgoto;</text:p>
        </text:list-item>
        <text:list-item>
          <text:p text:style-name="P19">Pagamento de serviços de energia elétrica, para o exercício de 2013.</text:p>
        </text:list-item>
      </text:list>
      <text:p text:style-name="P7"/>
      <text:p text:style-name="P3"/>
      <text:p text:style-name="P4">Agudo, 2 de janeiro de 2013.-</text:p>
      <text:p text:style-name="P3"/>
      <text:p text:style-name="P3"/>
      <text:p text:style-name="P3"/>
      <text:p text:style-name="P3"/>
      <text:p text:style-name="P5">Ver. Itamar Puntel</text:p>
      <text:p text:style-name="P5">Presidente</text:p>
      <text:p text:style-name="P8">PROCESSO 1/2013 - CÂMARA MUNICIPAL DE AGUDO</text:p>
      <text:p text:style-name="P6"/>
      <text:p text:style-name="P6">INEXIGIBILIDADE E DISPENSA DE LICITAÇÃO</text:p>
      <text:p text:style-name="P3"/>
      <text:p text:style-name="P3"/>
      <text:p text:style-name="P10">I - DO OBJETO:</text:p>
      <text:list xml:id="list938252362" text:style-name="L1">
        <text:list-item>
          <text:p text:style-name="P20">Pagamento de prestação de serviços de telecomunicações e de teleprocessamento de dados – Oi Brasil Telecom S/A, EMBRATEL S/A e VIVO S/A;</text:p>
        </text:list-item>
        <text:list-item>
          <text:p text:style-name="P20">Pagamento de prestação de comunicação em geral – serviços postais – EBCT;</text:p>
        </text:list-item>
        <text:list-item>
          <text:p text:style-name="P20">Pagamento da assinatura de provedor para acesso à INTERNET – PROCERGS;</text:p>
        </text:list-item>
        <text:list-item>
          <text:p text:style-name="P20">Pagamento de serviços de água e esgoto – Companhia Riograndense de Saneamento – CORSAN;</text:p>
        </text:list-item>
        <text:list-item>
          <text:p text:style-name="P20">Pagamento de serviços de energia elétrica – AES Sul – Distribuidora Gaúcha de Energia S/A.,</text:p>
          <text:p text:style-name="P22">para o exercício de 2013.</text:p>
        </text:list-item>
      </text:list>
      <text:p text:style-name="P11"/>
      <text:p text:style-name="P17"/>
      <text:p text:style-name="P17">II - DO VALOR, DAS CONDIÇÕES DE PAGAMENTO E DA RUBRICA:</text:p>
      <text:p text:style-name="P12">O valor das despesas realizadas no exercício de 2013 será correspondente ao volume dos serviços prestados ou materiais fornecidos à Câmara Municipal de Agudo, pagável mediante faturamento mensal ou por serviço prestado, com recursos de dotações orçamentárias da unidade orçamentária 01.01 – CÂMARA MUNICIPAL DE AGUDO.</text:p>
      <text:p text:style-name="P9"/>
      <text:p text:style-name="P10"/>
      <text:p text:style-name="P10">III - DO PRAZO DE DURAÇÃO:</text:p>
      <text:p text:style-name="P12">A partir da data da ratificação deste processo, até o final do exercício de 2013.</text:p>
      <text:p text:style-name="P9"/>
      <text:p text:style-name="P10"/>
      <text:p text:style-name="P10">IV – JUSTIFICATIVA e FUNDAMENTAÇÃO LEGAL</text:p>
      <text:list xml:id="list712688932" text:style-name="L2">
        <text:list-item>
          <text:list>
            <text:list-header>
              <text:p text:style-name="P21"/>
            </text:list-header>
            <text:list-item>
              <text:p text:style-name="P21">– DA INEXIGIBILIDADE</text:p>
              <text:p text:style-name="P23"><text:span text:style-name="T3">A Brasil Telecom S/A é a única prestadora de serviços de assinatura básica de telefonia fixa. Presta, também serviços de ligações telefônicas e locação de banda larga para serviços de internet, decorrentes da concessão. A Empresa Brasileira de Telecomunicações S/A e a Telefônica São Paulo S/A - TELESP <text:s/>são operadoras de telefonia fixa com abrangência regional e nacional, com tarifas de mercado; a VIVO S/A é a operadora de telefonia fixa que tem amplo alcance de sinal no Município – sendo a única com sinal em 70% do território – na região e no Estado. A <text:s/>Fundamentação Legal – Art. 25, </text:span><text:span text:style-name="T4">caput</text:span><text:span text:style-name="T3">, <text:s/>e inciso I, da Lei Federal 8666/93.</text:span></text:p>
              <text:p text:style-name="P24"/>
              <text:p text:style-name="P26"/>
            </text:list-item>
            <text:list-item>
              <text:p text:style-name="P21">- DA DISPENSA</text:p>
              <text:p text:style-name="P25">Serviços Postais (EBCT) e serviços de água e esgoto (CORSAN) – Art. 24, VIII, da Lei Federal 8666/93;Provedor de Internet (PROCERGS) – Art. 24, XVI, da Lei Federal 8666/93;</text:p>
              <text:p text:style-name="P25">Serviços de energia elétrica (AES Sul Distribuidora Gaúcha de Energia S/A.) – Art. 24, XXII, da Lei Federal 8666/93.</text:p>
            </text:list-item>
          </text:list>
        </text:list-item>
      </text:list>
      <text:p text:style-name="P13"/>
      <text:p text:style-name="P4">Agudo, 2 de janeiro de 2013.-</text:p>
      <text:p text:style-name="P3"/>
      <text:p text:style-name="P3"/>
      <text:p text:style-name="P3"/>
      <text:p text:style-name="P5">Paulo Augusto Wilhelm</text:p>
      <text:p text:style-name="P5">Servidor designado - Portaria 3/2013.</text:p>
      <text:p text:style-name="P5"/>
      <text:p text:style-name="P5"/>
      <text:p text:style-name="P5"/>
      <text:p text:style-name="P5"/>
      <text:p text:style-name="P14"><text:span text:style-name="T2">Ratifico o presente processo de Licitação</text:span><text:span text:style-name="T1">.</text:span></text:p>
      <text:p text:style-name="P15">Agudo, 02 de janeiro de 2013.-</text:p>
      <text:p text:style-name="P15"/>
      <text:p text:style-name="P15"/>
      <text:p text:style-name="P15">Ver. Itamar Puntel – President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arnayExtralight" svg:font-family="SharnayExtralight, 'Courier10 BT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harnayExtralight" fo:font-size="14pt" style:font-size-asian="14pt" style:font-name-complex="SharnayExtraligh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Tahoma2" style:font-size-complex="14pt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Corpo_20_de_20_texto_20_2" style:display-name="Corpo de texto 2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/>
    </style:style>
    <style:style style:name="Fonte_20_parág._20_padrão" style:display-name="Fonte parág. padrão" style:family="text"/>
    <style:style style:name="RTF_5f_Num_20_2_20_1" style:display-name="RTF_Num 2 1" style:family="text"/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371cm" fo:margin-left="3.1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8.819cm" svg:height="2.646cm" draw:z-index="2"><draw:image xlink:href="Pictures/10000000000000FA0000004B7B46B4C8.jpg" xlink:type="simple" xlink:show="embed" xlink:actuate="onLoad"/></draw:frame></text:p>
        <text:p text:style-name="Header"/>
        <text:p text:style-name="Header"/>
      </style:header>
      <style:header-left>
        <text:p text:style-name="Header_20_left_20__28_user_29_"><draw:frame draw:style-name="Mfr1" draw:name="figura3" text:anchor-type="as-char" svg:width="8.731cm" svg:height="2.646cm" draw:z-index="1"><draw:image xlink:href="Pictures/10000000000000FA0000004B7B46B4C8.jpg" xlink:type="simple" xlink:show="embed" xlink:actuate="onLoad"/></draw:frame></text:p>
        <text:p text:style-name="Header_20_left_20__28_user_29_"/>
        <text:p text:style-name="Header_20_left_20__28_user_29_"/>
      </style:head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figura2" text:anchor-type="as-char" svg:width="8.731cm" svg:height="2.646cm" draw:z-index="0"><draw:image xlink:href="Pictures/10000000000000FA0000004B7B46B4C8.jpg" xlink:type="simple" xlink:show="embed" xlink:actuate="onLoad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TERMO DE ABERTURA DE PROCESSO LICITATÓRIO</dc:title>
    <meta:creation-date>2009-02-06T08:40:00</meta:creation-date>
    <dc:date>2013-01-03T10:21:14.16</dc:date>
    <meta:print-date>2013-01-03T10:21:05.07</meta:print-date>
    <dc:language>pt-BR</dc:language>
    <meta:editing-cycles>14</meta:editing-cycles>
    <meta:editing-duration>PT3H17M2S</meta:editing-duration>
    <meta:document-statistic meta:table-count="0" meta:image-count="3" meta:object-count="0" meta:page-count="3" meta:paragraph-count="39" meta:word-count="470" meta:character-count="2807" meta:non-whitespace-character-count="2377"/>
    <meta:user-defined meta:name="Info 1"/>
    <meta:user-defined meta:name="Info 2"/>
    <meta:user-defined meta:name="Info 3"/>
    <meta:user-defined meta:name="Info 4"/>
  </office:meta>
</office:document-meta>
</file>