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end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erif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mo de Cedência 1/2013, de 8 de janeiro de 2013.-</text:p>
      <text:p text:style-name="P1"/>
      <text:p text:style-name="P6">Termo de Cedência de servidor entre a Câmara Municipal e a Prefeitura Municipal de Agudo.</text:p>
      <text:p text:style-name="P1"/>
      <text:p text:style-name="P1"/>
      <text:p text:style-name="P2">A Câmara Municipal de Agudo, doravante denominada CÂMARA, por seu Presidente, Vereador Itamar Puntel, e a Prefeitura Municipal de Agudo, doravante denominada PREFEITURA, pelo Prefeito Municipal, Valério Vili Trebien, RESOLVEM celebrar o presente Termo de Cedência, que se regerá pelas seguintes cláusulas e pelo disposto no art. 128 da Lei Complementar 2/20002, de 31 de dezembro de 2002 com a redação da Lei Complementar 17/2012, de 19 de dezembro de 2012: </text:p>
      <text:p text:style-name="P2"/>
      <text:p text:style-name="P2">CLÁUSULA PRIMEIRA – DO OBJETO: </text:p>
      <text:p text:style-name="P2"/>
      <text:p text:style-name="P2">O presente Termo de Cedência tem por objeto formalizar a cedência de servidor que será designado, da CÂMARA, para prestar serviço junto à PREFEITURA, <text:s/>para atuar como Técnico em Contabilidade na estrutura do Gabinete do Prefeito.</text:p>
      <text:p text:style-name="P2"/>
      <text:p text:style-name="P2"/>
      <text:p text:style-name="P2">CLÁUSULA SEGUNDA – DAS ATRIBUIÇÕES E OBRIGAÇÕES DAS PARTES </text:p>
      <text:p text:style-name="P2">I. Caberá à CÂMARA: </text:p>
      <text:p text:style-name="P2">a) ceder o servidor Paulo Augusto Wilhelm, Técnico em Contabilidade, matrícula 001, para atuar na estrutura do Gabinete do Prefeito;</text:p>
      <text:p text:style-name="P2">b) elaborar e publicar ato de cedência autorizando o afastamento do servidor, contendo expressamente o objeto, prazo de duração, o ônus para a origem e referência ao presente Termo de Cedência;</text:p>
      <text:p text:style-name="P2">c) pagar a remuneração do servidor cedido;</text:p>
      <text:p text:style-name="P2">d) solicitar, com antecedência de 60 (sessenta) dias, o retorno do servidor, segundo seu interesse.</text:p>
      <text:p text:style-name="P2">II. Caberá à PREFEITURA: </text:p>
      <text:p text:style-name="P2">a) disponibilizar local e condições de trabalho adequados para o desenvolvimento do trabalho do servidor cedido; </text:p>
      <text:p text:style-name="P2">b) fornecer, no dia 20 de cada mês, o atestado de efetividade do servidor cedido;</text:p>
      <text:p text:style-name="P2">c)zelar pela observância da jornada de trabalho do servidor, a fim de evitar carga horária superior ao previsto para o cargo;</text:p>
      <text:p text:style-name="P2">d)responsabilizar-se por quaisquer encargos não remuneratórios decorrentes do exercício do servidor na PREFEITURA;</text:p>
      <text:p text:style-name="P2">e) permitir ao servidor cedido atuar nos processos de construção da sede própria da CÂMARA, à critério desta; </text:p>
      <text:p text:style-name="P2">f) comunicar, com antecedência de 60 (sessenta) dias, o seu interesse no retorno do servidor cedido.</text:p>
      <text:p text:style-name="P5">CLÁUSULA TERCEIRA – DO INÍCIO DO EXERCÍCIO </text:p>
      <text:p text:style-name="P2">O inicio do exercício das atividades do servidor junto ao CESSIONÁRIO dar-se-á a partir de 9 de janeiro de 2013.</text:p>
      <text:p text:style-name="P2"/>
      <text:p text:style-name="P2">CLÁUSULA QUARTA – DO PRAZO DE VIGÊNCIA </text:p>
      <text:p text:style-name="P2">Este Termo é celebrado pelo prazo de 12 (doze) meses, a contar da data da assinatura, podendo ser renovado mediante Termo Aditivo. A não renovação implica no retorno automático do servidor à CÂMARA.</text:p>
      <text:p text:style-name="P2"/>
      <text:p text:style-name="P2">CLÁUSULA QUINTA – DA RESCISÃO </text:p>
      <text:p text:style-name="P2">O presente Termo poderá ser rescindido a qualquer tempo por iniciativa de qualquer das partes, mediante notificação com antecedência de 60 dias, sem que caiba qualquer indenização.</text:p>
      <text:p text:style-name="P2"/>
      <text:p text:style-name="P2">CLÁUSULA SEXTA </text:p>
      <text:p text:style-name="P2">Para dirimir quaisquer dúvidas decorrentes deste Termo de Convênio é competente o Foro da Comarca de Agudo.</text:p>
      <text:p text:style-name="P2"/>
      <text:p text:style-name="P2">E, por estarem assim ajustados, firmam o presente instrumento, em 3 vias de igual teor e forma, justamente com duas testemunhas.</text:p>
      <text:p text:style-name="P2"/>
      <text:p text:style-name="P3">Agudo, 7 de janeiro de 2013.-</text:p>
      <text:p text:style-name="P2"/>
      <text:p text:style-name="P2">Pela Câmara Municipal de Agudo</text:p>
      <text:p text:style-name="P1"><text:tab/>Ver. Itamar Puntel – Presidente da Câmara Municipal</text:p>
      <text:p text:style-name="P1"/>
      <text:p text:style-name="P3">______________________________</text:p>
      <text:p text:style-name="P1"/>
      <text:p text:style-name="P1">Pela Prefeitura Municipal de Agudo</text:p>
      <text:p text:style-name="P1"><text:tab/>Valério Vili Trebien – Prefeito Municipal </text:p>
      <text:p text:style-name="P1"/>
      <text:p text:style-name="P3">______________________________</text:p>
      <text:p text:style-name="P1"/>
      <text:p text:style-name="P1">SERVIDOR CEDIDO</text:p>
      <text:p text:style-name="P1"><text:tab/>Paulo Augusto Wilhelm</text:p>
      <text:p text:style-name="P3">______________________________ </text:p>
      <text:p text:style-name="P1"/>
      <text:p text:style-name="P1"/>
      <text:p text:style-name="P1">Testemunhas</text:p>
      <text:p text:style-name="P1"/>
      <text:p text:style-name="P1">______________________________<text:tab/>_______________________________</text:p>
      <text:p text:style-name="P1">André Brum da Silva<text:tab/><text:tab/><text:tab/><text:tab/>Sirlei Lopes Vid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9cm" fo:margin-bottom="2.018cm" fo:margin-left="3.062cm" fo:margin-right="2.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48cm" fo:margin-left="1.039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021cm" svg:y="-0.852cm" svg:width="8.433cm" svg:height="2.304cm" draw:z-index="1"><draw:image xlink:href="Pictures/10000000000003E40000011049A20D74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0:08:36.39</meta:creation-date>
    <meta:print-date>2013-01-08T13:27:40.82</meta:print-date>
    <dc:date>2013-01-08T13:35:59.31</dc:date>
    <meta:editing-duration>PT12M38S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2" meta:paragraph-count="40" meta:word-count="513" meta:character-count="3353" meta:non-whitespace-character-count="2860"/>
  </office:meta>
</office:document-meta>
</file>