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, 'Times New Roman'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2" fo:font-size="12pt" style:font-size-asian="12pt" style:font-size-complex="12pt"/>
    </style:style>
    <style:style style:name="P2" style:family="paragraph" style:parent-style-name="Standard">
      <style:text-properties style:font-name="Liberation Serif2" fo:font-size="12pt" style:font-size-asian="12pt" style:font-name-complex="Liberation Serif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2" fo:font-size="12pt" style:font-size-asian="12pt" style:font-name-complex="Liberation Serif2" style:font-size-complex="12pt"/>
    </style:style>
    <style:style style:name="P4" style:family="paragraph" style:parent-style-name="Standard">
      <style:text-properties style:font-name="Liberation Serif2" fo:font-size="12pt" style:font-size-asian="12pt" style:font-name-complex="Liberation Serif2" style:font-size-complex="12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Liberation Serif2" fo:font-size="12pt" style:font-size-asian="12pt" style:font-name-complex="Liberation Serif2" style:font-size-complex="12pt"/>
    </style:style>
    <style:style style:name="P6" style:family="paragraph" style:parent-style-name="Standard">
      <style:text-properties style:font-name="Liberation Serif2" fo:font-size="12pt" fo:font-weight="bold" style:font-size-asian="12pt" style:font-weight-asian="bold" style:font-name-complex="Liberation Serif2" style:font-size-complex="12pt"/>
    </style:style>
    <style:style style:name="P7" style:family="paragraph" style:parent-style-name="Standard">
      <style:text-properties style:font-name="Liberation Serif2" fo:font-size="12pt" fo:font-weight="bold" style:font-size-asian="12pt" style:font-weight-asian="bold" style:font-name-complex="Liberation Serif2" style:font-size-complex="12pt" style:font-weight-complex="bold"/>
    </style:style>
    <style:style style:name="P8" style:family="paragraph" style:parent-style-name="Standard">
      <style:paragraph-properties fo:margin-left="4.995cm" fo:margin-right="0cm" fo:text-indent="0cm" style:auto-text-indent="false"/>
      <style:text-properties style:font-name="Liberation Serif2" fo:font-size="12pt" style:font-size-asian="12pt" style:font-size-complex="12pt"/>
    </style:style>
    <style:style style:name="P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Liberation Serif2" fo:font-size="12pt" style:font-size-asian="12pt" style:font-name-complex="Liberation Serif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Serif2" fo:font-size="12pt" style:font-size-asian="12pt" style:font-name-complex="Liberation Serif2" style:font-size-complex="12pt"/>
    </style:style>
    <style:style style:name="T1" style:family="text">
      <style:text-properties style:font-name-complex="Liberation Serif2"/>
    </style:style>
    <style:style style:name="T2" style:family="text">
      <style:text-properties style:font-name-complex="Liberation Serif2" style:font-weight-complex="bold"/>
    </style:style>
    <style:style style:name="T3" style:family="text">
      <style:text-properties fo:color="#ff00ff" style:font-name-complex="Liberation Serif2"/>
    </style:style>
    <style:style style:name="T4" style:family="text">
      <style:text-properties fo:color="#000000" style:font-name-complex="Liberation Serif2" style:font-style-complex="italic" style:font-weight-complex="bold"/>
    </style:style>
    <style:style style:name="T5" style:family="text">
      <style:text-properties fo:color="#000000" fo:font-style="italic" style:font-style-asian="italic" style:font-name-complex="Liberation Serif2" style:font-style-complex="italic" style:font-weight-complex="bold"/>
    </style:style>
    <style:style style:name="T6" style:family="text">
      <style:text-properties fo:font-weight="bold" style:font-weight-asian="bold" style:font-name-complex="Liberation Serif2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TERCEIRO TERMO ADITIVO AO CONTRATO DE ASSINATURA DE INFORMATIVOS IGAM DE ATUALIZAÇÕES MENSAIS AOS MUNICÍPIOS</text:p>
      <text:p text:style-name="P2"/>
      <text:p text:style-name="P8"><text:span text:style-name="T1">Terceiro Termo Aditivo ao Contrato de Assinaturas de Informativos de Atualizações mensais aos Municípios, firmado em 05 de março de 2009, que entre si celebram o Poder Legislativo de Agudo e o Instituto Gamma de Assessoria a Órgãos Públicos - IGAM.</text:span><text:span text:style-name="T3"> </text:span></text:p>
      <text:p text:style-name="P2"/>
      <text:p text:style-name="P2">Ao quinto dia do mês de março de 2013, de um lado a Câmara Municipal de Agudo, com sede na Rua Theodoro Woldt, nº.400 em Agudo/RS, CNPJ 89.250.658/0001-65, neste ato representada por seu Presidente, Ver, Itamar José Puntel, e de outro lado o Instituto Gamma de Assessoria a Órgãos Públicos - IGAM, pessoa jurídica de direito privado, com sede na Rua dos Andradas, 1560 – 18º andar – Galeria Malcon, no centro de Porto Alegre / RS, CNPJ 01.484.706/0001-39, neste ato representado por seu sócio-diretor, Sr. <text:span text:style-name="T7">Paulo César Flores</text:span>, celebram o quarto Termo Aditivo ao Contrato de Assinatura de informativos de Atualizações mensais aos Municípios, fundamentado no artigo 25, caput, e I, da Lei n. 8.666/93 <text:s/></text:p>
      <text:p text:style-name="P2"/>
      <text:p text:style-name="P6">CLÁUSULA PRIMEIRA - DO OBJETO:</text:p>
      <text:p text:style-name="P1"><text:span text:style-name="T1">Aquisição de Informativos Técnicos, compreendendo: 1º) Tabelas, Agenda de Obrigações Tributárias e de Incidências; 2º) IGAM Express; 3ºª) Legislativo; 4ºª) RPPS; 5º) </text:span><text:span text:style-name="T4">Tributos Municipais</text:span><text:span text:style-name="T5">; </text:span><text:span text:style-name="T4">6º)</text:span><text:span text:style-name="T1"> S</text:span><text:span text:style-name="T4">ervidor Público; </text:span><text:span text:style-name="T1">7º) </text:span><text:span text:style-name="T4">Contabilidade Aplicada ao Setor Público; </text:span><text:span text:style-name="T1">8º) </text:span><text:span text:style-name="T4">INSS, IRRF e Obrigações Fiscais; e </text:span><text:span text:style-name="T1">9º) Licitações e Compras Governamentais.</text:span></text:p>
      <text:p text:style-name="P9">Parágrafo único. <text:s/>Os informativos do exercício em curso serão disponibilizados no portal www.igam.com.br.</text:p>
      <text:p text:style-name="P2"/>
      <text:p text:style-name="P7">CLÁUSULA SEGUNDA - DO VALOR</text:p>
      <text:p text:style-name="P2">Com a incidência do reajuste equivalente à variação do IPCA no período compreendido entre março e dezembro de 2012, de 4,777%, o valor do contrato passa a ser R$ <text:span text:style-name="T7">7.839,36</text:span>, pagável em 12 parcelas sucessivas de R$<text:span text:style-name="T7"> 653,28</text:span>, a contar de março de 2013, nas condições fixadas no contrato vigente. </text:p>
      <text:p text:style-name="P2"/>
      <text:p text:style-name="P7">CLÁUSULA TERCEIRA – DOS DEVERES DAS PARTES</text:p>
      <text:p text:style-name="P4">Não serão permitidas restrições, em nenhuma das formas de atendimento, previstas no contrato.</text:p>
      <text:p text:style-name="P2"/>
      <text:p text:style-name="P1"><text:span text:style-name="T6">CLÁUSULA QUARTA </text:span><text:span text:style-name="T2">-</text:span><text:span text:style-name="T6"> DAS DEMAIS CLÁUSULAS:</text:span></text:p>
      <text:p text:style-name="P2">As demais cláusulas que não tenham sido forma alteradas permanecem em pleno vigor.</text:p>
      <text:p text:style-name="P2">Por estarem justos e acertados, os contratantes assinam este termo em duas vias de igual forma e teor.</text:p>
      <text:p text:style-name="P5">Agudo, em 5 de março de 2013.</text:p>
      <text:p text:style-name="P2"/>
      <text:p text:style-name="P2"/>
      <text:p text:style-name="P2">Ver. Itamar José Puntel<text:tab/><text:tab/><text:tab/><text:tab/><text:tab/><text:span text:style-name="T7">Paulo César Flores</text:span></text:p>
      <text:p text:style-name="P2">Presidente da Câmara municipal de Agudo<text:tab/><text:tab/><text:tab/>Diretor do IG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, 'Times New Roman'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="Liberation Serif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>
        <style:tab-stops>
          <style:tab-stop style:position="10.00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Subtitle">
      <style:paragraph-properties fo:text-align="center" style:justify-single-word="false">
        <style:tab-stops>
          <style:tab-stop style:position="10.00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WW-Título" style:family="paragraph" style:parent-style-name="Standard" style:next-style-name="Subtitle">
      <style:paragraph-properties fo:text-align="center" style:justify-single-word="false" fo:orphans="2" fo:widows="2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nothing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nothing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nothing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8cm" fo:margin-left="0cm" fo:margin-right="0cm" fo:margin-bottom="0.808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6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8.433cm" svg:height="2.304cm" draw:z-index="0"><draw:image xlink:href="Pictures/10000000000003E40000011049A20D74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-XXX-YYY</dc:title>
    <meta:initial-creator>computador40</meta:initial-creator>
    <meta:creation-date>2012-02-07T07:39:00</meta:creation-date>
    <dc:creator>andre </dc:creator>
    <dc:date>2013-03-18T10:51:32</dc:date>
    <meta:editing-cycles>11</meta:editing-cycles>
    <meta:editing-duration>PT22M7S</meta:editing-duration>
    <meta:generator>LibreOffice/3.5$Linux_x86 LibreOffice_project/350m1$Build-2</meta:generator>
    <meta:document-statistic meta:table-count="0" meta:image-count="1" meta:object-count="0" meta:page-count="1" meta:paragraph-count="17" meta:word-count="370" meta:character-count="2332" meta:non-whitespace-character-count="1966"/>
    <meta:user-defined meta:name="Informações 1"/>
    <meta:user-defined meta:name="Informações 2"/>
    <meta:user-defined meta:name="Informações 3"/>
    <meta:user-defined meta:name="Informações 4"/>
  </office:meta>
</office:document-meta>
</file>