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40000011049A20D74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Liberation Serif1" svg:font-family="'Liberation Serif'" style:font-family-generic="roman"/>
    <style:font-face style:name="Lucidasans2" svg:font-family="Lucidasans" style:font-family-generic="swiss"/>
    <style:font-face style:name="Tahoma1" svg:font-family="Tahoma" style:font-family-generic="swiss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HG Mincho Light J" svg:font-family="'HG Mincho Light J', msmincho" style:font-pitch="variable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ucidasans" svg:font-family="Lucidasans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fo:language="pt" fo:country="BR"/>
    </style:style>
    <style:style style:name="P2" style:family="paragraph" style:parent-style-name="Header">
      <style:paragraph-properties fo:text-align="end" style:justify-single-word="false"/>
      <style:text-properties style:font-name="Liberation Serif" fo:language="pt" fo:country="BR"/>
    </style:style>
    <style:style style:name="P3" style:family="paragraph" style:parent-style-name="Text_20_body">
      <style:paragraph-properties fo:text-align="center" style:justify-single-word="false" style:writing-mode="lr-tb"/>
      <style:text-properties style:font-name="Liberation Serif" fo:font-size="12pt" fo:language="pt" fo:country="BR" fo:font-style="normal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language="pt" fo:country="BR" fo:font-weight="normal" style:font-size-asian="12pt" style:font-size-complex="12pt" style:font-weight-complex="normal"/>
    </style:style>
    <style:style style:name="P5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language="pt" fo:country="BR" style:font-size-asian="12pt" style:font-size-complex="12pt"/>
    </style:style>
    <style:style style:name="P7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language="pt" fo:country="BR" style:font-size-asian="12pt" style:font-weight-asian="bold" style:font-size-complex="12pt"/>
    </style:style>
    <style:style style:name="P8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language="pt" fo:country="BR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line-height="0.499cm" fo:text-align="justify" style:justify-single-word="false" style:writing-mode="lr-tb"/>
      <style:text-properties style:font-name="Liberation Serif" fo:font-size="12pt" fo:font-weight="normal" style:font-size-asian="12pt" style:font-size-complex="12pt" style:font-weight-complex="normal"/>
    </style:style>
    <style:style style:name="P10" style:family="paragraph" style:parent-style-name="Text_20_body">
      <style:paragraph-properties fo:text-align="center" style:justify-single-word="false" style:writing-mode="lr-tb"/>
      <style:text-properties style:font-name="Liberation Serif" fo:language="pt" fo:country="BR"/>
    </style:style>
    <style:style style:name="P11" style:family="paragraph" style:parent-style-name="Text_20_body">
      <style:paragraph-properties fo:line-height="0.499cm" fo:text-align="justify" style:justify-single-word="false" style:writing-mode="lr-tb"/>
    </style:style>
    <style:style style:name="P12" style:family="paragraph" style:parent-style-name="Text_20_body">
      <style:paragraph-properties fo:margin-left="9.216cm" fo:margin-right="0cm" fo:line-height="0.499cm" fo:text-align="justify" style:justify-single-word="false" fo:text-indent="0cm" style:auto-text-indent="false" style:writing-mode="lr-tb"/>
      <style:text-properties style:font-name="Liberation Serif" fo:font-size="12pt" fo:language="pt" fo:country="BR" fo:font-weight="normal" style:font-size-asian="12pt" style:font-size-complex="12pt" style:font-weight-complex="normal"/>
    </style:style>
    <style:style style:name="P13" style:family="paragraph" style:parent-style-name="Text_20_body">
      <style:paragraph-properties fo:margin-left="9.216cm" fo:margin-right="0cm" fo:line-height="0.499cm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Liberation Serif" fo:font-size="12pt" fo:language="pt" fo:country="BR" fo:font-weight="normal" style:font-size-asian="12pt" style:font-size-complex="12pt" style:font-weight-complex="normal"/>
    </style:style>
    <style:style style:name="P14" style:family="paragraph" style:parent-style-name="Text_20_body">
      <style:paragraph-properties fo:margin-left="9.216cm" fo:margin-right="0cm" fo:line-height="0.499cm" fo:text-align="justify" style:justify-single-word="false" fo:text-indent="0cm" style:auto-text-indent="false" style:writing-mode="lr-tb"/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P15" style:family="paragraph" style:parent-style-name="Text_20_body" style:list-style-name="L1">
      <style:paragraph-properties fo:line-height="0.499cm" fo:text-align="justify" style:justify-single-word="false" style:writing-mode="lr-tb"/>
      <style:text-properties style:font-name="Liberation Serif" fo:font-size="12pt" fo:language="pt" fo:country="BR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 style:list-style-name="L1">
      <style:paragraph-properties fo:line-height="0.499cm" fo:text-align="justify" style:justify-single-word="false" style:writing-mode="lr-tb"/>
      <style:text-properties style:font-name="Liberation Serif" fo:font-size="12pt" fo:language="pt" fo:country="BR" fo:font-weight="bold" style:font-size-asian="12pt" style:font-weight-asian="bold" style:font-size-complex="12pt" style:font-weight-complex="bold"/>
    </style:style>
    <style:style style:name="P17" style:family="paragraph" style:parent-style-name="Text_20_body" style:list-style-name="L4">
      <style:paragraph-properties fo:line-height="0.499cm" fo:text-align="justify" style:justify-single-word="false" style:writing-mode="lr-tb"/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P18" style:family="paragraph" style:parent-style-name="Text_20_body" style:list-style-name="L1">
      <style:paragraph-properties fo:margin-left="0.464cm" fo:margin-right="0cm" fo:line-height="0.499cm" fo:text-align="justify" style:justify-single-word="false" fo:text-indent="-0.464cm" style:auto-text-indent="false" style:writing-mode="lr-tb">
        <style:tab-stops/>
      </style:paragraph-properties>
      <style:text-properties style:font-name="Liberation Serif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 style:list-style-name="L3">
      <style:paragraph-properties fo:margin-left="0.464cm" fo:margin-right="0cm" fo:line-height="0.499cm" fo:text-align="justify" style:justify-single-word="false" fo:text-indent="-0.464cm" style:auto-text-indent="false" style:writing-mode="lr-tb">
        <style:tab-stops/>
      </style:paragraph-properties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P20" style:family="paragraph" style:parent-style-name="Text_20_body" style:list-style-name="L1">
      <style:paragraph-properties fo:margin-left="0cm" fo:margin-right="0cm" fo:line-height="0.499cm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ext_20_body" style:list-style-name="L3">
      <style:paragraph-properties fo:margin-left="0cm" fo:margin-right="0cm" fo:line-height="0.499cm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 style:list-style-name="L2">
      <style:paragraph-properties fo:margin-left="0cm" fo:margin-right="0cm" fo:line-height="0.499cm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2pt" fo:language="pt" fo:country="BR" fo:font-weight="bold" style:font-size-asian="12pt" style:font-weight-asian="bold" style:font-size-complex="12pt" style:font-weight-complex="bold"/>
    </style:style>
    <style:style style:name="P23" style:family="paragraph" style:parent-style-name="Text_20_body" style:list-style-name="L1">
      <style:paragraph-properties fo:margin-left="0cm" fo:margin-right="0cm" fo:line-height="0.499cm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2pt" fo:language="pt" fo:country="BR" fo:font-weight="bold" style:font-size-asian="12pt" style:font-weight-asian="bold" style:font-size-complex="12pt" style:font-weight-complex="bold"/>
    </style:style>
    <style:style style:name="P24" style:family="paragraph" style:parent-style-name="Text_20_body" style:list-style-name="L3">
      <style:paragraph-properties fo:margin-left="0cm" fo:margin-right="0cm" fo:line-height="0.499cm" fo:text-align="justify" style:justify-single-word="false" fo:text-indent="0cm" style:auto-text-indent="false" style:writing-mode="lr-tb">
        <style:tab-stops/>
      </style:paragraph-properties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P25" style:family="paragraph" style:parent-style-name="Text_20_body" style:list-style-name="L3">
      <style:paragraph-properties fo:margin-left="0cm" fo:margin-right="0cm" fo:line-height="0.499cm" fo:text-align="justify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style:language-asian="zxx" style:country-asian="none"/>
    </style:style>
    <style:style style:name="T2" style:family="text">
      <style:text-properties style:text-position="super 58%"/>
    </style:style>
    <style:style style:name="T3" style:family="text">
      <style:text-properties style:text-position="super 58%" fo:background-color="transparent" style:language-asian="zxx" style:country-asian="none"/>
    </style:style>
    <style:style style:name="T4" style:family="text">
      <style:text-properties style:text-position="super 58%" fo:font-size="12pt" fo:font-style="normal" style:font-size-asian="12pt" style:font-size-complex="12pt"/>
    </style:style>
    <style:style style:name="T5" style:family="text">
      <style:text-properties style:text-position="super 58%"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T6" style:family="text">
      <style:text-properties style:text-position="super 58%" style:language-asian="zxx" style:country-asian="none"/>
    </style:style>
    <style:style style:name="T7" style:family="text">
      <style:text-properties fo:font-size="12pt" fo:font-style="normal" style:font-size-asian="12pt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language-asian="zxx" style:country-asian="none" style:font-weight-asian="normal" style:font-weight-complex="normal"/>
    </style:style>
    <style:style style:name="T11" style:family="text">
      <style:text-properties style:font-weight-asian="normal"/>
    </style:style>
    <style:style style:name="T12" style:family="text">
      <style:text-properties style:font-name="Liberation Serif" fo:font-size="12pt" fo:language="pt" fo:country="BR" fo:font-weight="normal" style:font-size-asian="12pt" style:language-asian="zxx" style:country-asian="none" style:font-weight-asian="normal" style:font-size-complex="12pt" style:font-weight-complex="normal"/>
    </style:style>
    <style:style style:name="T13" style:family="text"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T14" style:family="text">
      <style:text-properties style:font-name="Liberation Serif" fo:font-size="12pt" fo:language="pt" fo:country="BR" fo:font-weight="bold" style:font-size-asian="12pt" style:language-asian="zxx" style:country-asian="none" style:font-weight-asian="bold" style:font-size-complex="12pt" style:font-weight-complex="bold"/>
    </style:style>
    <style:style style:name="T15" style:family="text">
      <style:text-properties fo:language="pt" fo:country="BR" fo:font-weight="bold" style:font-weight-asian="bold" style:font-weight-complex="bold"/>
    </style:style>
    <style:style style:name="T16" style:family="text">
      <style:text-properties fo:language="pt" fo:country="BR" style:font-weight-asian="normal"/>
    </style:style>
    <style:style style:name="T17" style:family="text">
      <style:text-properties fo:font-style="normal" style:language-asian="zxx" style:country-asian="none" style:font-style-asian="normal" style:font-style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style:font-name="Liberation Serif1" fo:font-weight="normal" style:font-weight-asian="normal" style:font-weight-complex="normal"/>
    </style:style>
    <style:style style:name="T20" style:family="text">
      <style:text-properties style:text-position="0% 100%"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distance="0.1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distance="0.1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distance="0.1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distance="0.1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8">Data:</text:span><text:span text:style-name="T9"> 8 de outubro de 2012.</text:span></text:p>
      <text:p text:style-name="P4"><text:span text:style-name="T8">Hora:</text:span><text:span text:style-name="T11"> 19 horas e 4 minutos.</text:span></text:p>
      <text:p text:style-name="P4"><text:span text:style-name="T8">Local:</text:span><text:span text:style-name="T11"> Plenário Vox Populi.</text:span></text:p>
      <text:p text:style-name="P9"><text:span text:style-name="T15">Vereadores presentes:</text:span><text:span text:style-name="T16"> Dário Geis (DEM), Itamar Puntel (PMDB), João de Deus (PSDB), Moisés Kilian (PMDB), Paulo Unfer (PDT), Rui Milbradt (PP), Stefhan Stopp (PMDB), Valério Trebien (PMDB) e Vilson Dias (PP).</text:span></text:p>
      <text:p text:style-name="P5"><text:span text:style-name="T8">Apreciação de atas:</text:span><text:span text:style-name="T16"> A Ata n.</text:span><text:span text:style-name="T2">o</text:span><text:span text:style-name="T16"> 35/2012 foi aprovada por unanimidade.</text:span></text:p>
      <text:p text:style-name="P11"><text:span text:style-name="T8">Leitura de correspondências recebidas:</text:span><text:span text:style-name="T9"> Foram lidas as correspondências protocoladas sob os <text:s/></text:span><text:span text:style-name="T13">n.</text:span><text:span text:style-name="T5">os</text:span><text:span text:style-name="T20"> 321/2012 e 313/2012</text:span><text:span text:style-name="T12">.</text:span></text:p>
      <text:p text:style-name="P6"><text:span text:style-name="T8">Leitura de correspondências expedidas:</text:span><text:span text:style-name="T9"> </text:span><text:span text:style-name="T10">Nenhuma foi lida</text:span><text:span text:style-name="T9">.</text:span></text:p>
      <text:p text:style-name="P6"><text:span text:style-name="T8">Apresentação de proposições:</text:span><text:span text:style-name="T9"> Foi apresentado o Projeto de Lei n.</text:span><text:span text:style-name="T19">º</text:span><text:span text:style-name="T9"> 26/2012-E</text:span><text:span text:style-name="T10">.</text:span></text:p>
      <text:p text:style-name="P8">Pequeno Expediente:</text:p>
      <text:list xml:id="list1898648640" text:style-name="L1">
        <text:list-item>
          <text:p text:style-name="P18">O Vereador Dário Geis abriu mão de sua inscrição.</text:p>
        </text:list-item>
        <text:list-item>
          <text:p text:style-name="P18">O Vereador Itamar Puntel agradeceu pelos votos recebidos na eleição e disse que se orgulhava deles e que continuaria trabalhando pela comunidade; agradeceu ao PMDB por ter aceito <text:s/>sua candidatura, que seu partido estava se fortalecendo e parabenizou os Vereadores Valério Trebien e Moisés Kilian pela eleição para os cargos de Prefeito e Vice-Prefeito, respectivamente, desejando-lhes sucesso no mandato; agradeceu a todos os candidatos de sua coligação pelo trabalho.</text:p>
        </text:list-item>
        <text:list-item>
          <text:p text:style-name="P18">O Vereador João de Deus disse que os candidatos se submeteram à avaliação da sociedade, cumprimentou os candidatos eleitos e desejou-lhes sabedoria para exercer seus mandatos; cumprimentou os Vereadores Valério Trebien e Moisés Kilian e os demais candidatos eleitos pela eleição e agradeceu aos que nele votaram e também àqueles que não reconheceram o seu trabalho; disse que continuava com a mesma determinação na busca do melhor para Agudo, que os candidatos não eleitos não deviam esmorecer e que, no ano seguinte, teria continuidade o trabalho pela comunidade..</text:p>
        </text:list-item>
        <text:list-item>
          <text:p text:style-name="P18">O Vereador Moisés Kilian parabenizou todos os candidatos que concorreram na eleição, desejando sucesso aos eleitos e aos não eleitos, e agradeceu ao Povo de Agudo e àqueles que votaram na coligação Agudo Pode Ainda Mais; disse que, a partir de janeiro, ele e o Vereador Valério Trebien estariam prontos para receber todos os moradores da cidade e do interior, e agradeceu a Deus pela oportunidade, à sua família e a todos.</text:p>
        </text:list-item>
        <text:list-item>
          <text:p text:style-name="P18">O Vereador Rui Milbradt disse que Agudo teve uma campanha muito disputada, na qual a coligação Agudo Transparente, representada por ele como candidato a Prefeito e o senhor Lauro Reetz como candidato a Vice-Prefeito, apresentou uma proposta diferente da realizada pela atual administração; agradeceu pela votação recebida que demonstrava que quase a metade da comunidade votou contra a atual administração, o que fazia exitosa sua coligação, e disse que a diferença de votos em relação à outra candidatura foi definida por detalhes; disse que a campanha de sua coligação foi forte, tendo os candidatos se dedicado ao máximo, e agradeceu à comunidade, aos candidatos e à coligação da sua campanha pelo trabalho que contou com poucos recursos e não teve apoio da máquina administrativa; <text:soft-page-break/>disse que o candidato oponente teve votação superior e era, no momento, o vencedor, e que acreditava em decisões judiciais favoráveis à coligação Agudo Transparente, mas que cumprimentava o vencedor em caso de confirmação do resultado; parabenizou os candidatos a Vereador de sua coligação que foram eleitos, disse que, depois da diplomação, seriam conhecidos os futuros Prefeito e Vice-Prefeito de Agudo, e parabenizou os Vereadores que foram reeleitos.</text:p>
        </text:list-item>
        <text:list-item>
          <text:p text:style-name="P18">O Vereador Stefhan Stopp agradeceu pelos votos recebidos e parabenizou os Vereadores que foram reeleitos e os Vereadores Valério Trebien e Moisés Kilian pela eleição para os cargos de Prefeito e Vice-Prefeito; disse que a campanha ocorreu de modo tranquilo, que estava contente por isso e agradeceu à população de Agudo.</text:p>
        </text:list-item>
        <text:list-item>
          <text:p text:style-name="P18">O Vereador Valério Trebien abriu mão de sua inscrição.</text:p>
        </text:list-item>
        <text:list-item>
          <text:p text:style-name="P18">O Vereador Vilson Dias disse que era difícil avaliar o resultado das eleições e manifestou seu reconhecimento à dedicação da coordenação da campanha dos candidatos a Prefeito e Vice-Prefeito Rui Milbradt e Lauro Reetz e deles próprios, parabenizando-os pela forma como à campanha se dedicaram, mesmo sabendo das dificuldades enfrentadas como oponentes ao governo municipal; reconheceu o trabalho feito pela coligação vencedora, em especial pelos candidatos Valério Trebien e Moisés Kilian, desejando-lhes sucesso, e disse que chegou a hora de todos voltarem os esforços para o crescimento de Agudo, como vinha procurando fazer em seus mandatos; cumprimentou todos os candidatos, inclusive os não eleitos, e disse que esperava que os possíveis desdobramentos judiciais do pleito não manchassem a política de Agudo.</text:p>
          <text:p text:style-name="P20">O senhor Presidente agradeceu à comunidade, especialmente aos que nele votaram, e disse que continuaria seu trabalho em prol da coletividade; parabenizou os Vereadores que se reelegeram, os novos Vereadores eleitos e todos aqueles que se dispuseram a concorrer; disse que a legislatura corrente da Câmara Municipal estava de parabéns pois, pela primeira vez em Agudo, Prefeito e Vice-Prefeito eleitos eram Vereadores, parabenizando-os pela eleição e manifestando desejo de sucesso a todos e de união pelo bem-estar da comunidade.</text:p>
        </text:list-item>
      </text:list>
      <text:list xml:id="list1536117322" text:style-name="L2">
        <text:list-header>
          <text:p text:style-name="P22">Tribuna Livre:<text:span text:style-name="T9"> Não havia orador inscrito.</text:span></text:p>
        </text:list-header>
      </text:list>
      <text:p text:style-name="P7">Grande Expediente:</text:p>
      <text:list xml:id="list31094786" text:style-name="L3">
        <text:list-item>
          <text:p text:style-name="P19">O Vereador Valério Trebien agradeceu a Deus pela iluminação durante a campanha eleitoral e a todos que votaram nele para Prefeito e no Vereador Moisés Kilian para Vice-Prefeito e cumprimentou todos os candidatos a Vereador eleitos dizendo que todos deviam se unir em prol do progresso de Agudo; agradeceu aos que o receberam e ao Vereador Moisés Kilian na campanha eleitoral, disse que pretendia governar para todos e que Agudo, exemplo para a região, precisava de união para receber recursos de Deputados de vários partidos; agradeceu à coordenação da coligação Agudo Pode Ainda Mais e a seus candidatos a Vereador e disse que, como na campanha todos, deviam manter-se unidos; agradeceu ao Prefeito Ari Alves Anunciação, aos Presidentes dos partidos que compuseram sua coligação e a todos que nele confiaram o voto; disse que todos conheciam sua trajetória de trabalho desde criança, que era professor e que foi Presidente da Câmara Municipal e <text:soft-page-break/>Secretário de Educação e da Saúde, o que mostrava que estava preparado para governar Agudo; disse que a melhor política era o trabalho e que procuraria trabalhar com todos, ouvindo a comunidade visando atender as reivindicações na medida do possível, o que seria feito por uma equipe que procuraria fazer o melhor possível no interior e na cidade.</text:p>
        </text:list-item>
        <text:list-item>
          <text:p text:style-name="P19">O Vereador <text:span text:style-name="T18">Stefhan Stopp </text:span>abriu mão de sua inscrição.</text:p>
          <text:p text:style-name="P24"><text:span text:style-name="T8">Ordem do Dia</text:span>: <text:span text:style-name="T17">Não havia proposições nesta parte da sessão.</text:span></text:p>
          <text:p text:style-name="P25"><text:span text:style-name="T14">Discussão da Pauta</text:span><text:span text:style-name="T12">:</text:span></text:p>
        </text:list-item>
        <text:list-item text:start-value="1">
          <text:p text:style-name="P21"><text:span text:style-name="T1">Discussão Preliminar sobre os Projetos de Lei n.</text:span><text:span text:style-name="T6">os</text:span><text:span text:style-name="T1"> 25/2012-E e 26/2012-E: nenhum Vereador manifestou-se.</text:span></text:p>
        </text:list-item>
      </text:list>
      <text:list xml:id="list1760529405" text:continue-list="list1898648640" text:style-name="L1">
        <text:list-header>
          <text:p text:style-name="P16">Explicações Pessoais:</text:p>
        </text:list-header>
        <text:list-item text:start-value="1">
          <text:p text:style-name="P15">O Vereador Dário Geis parabenizou os Vereadores reeleitos e os demais candidatos a Vereador eleitos e disse que era difícil colocar-se à disposição para concorrer a Vereador; parabenizou a coligação Agudo Pode Ainda Mais pelos votos conseguidos, desejando-lhes êxito na execução de suas propostas, e disse que, passada as eleições, chegara o momento de pensar na comunidade, como sempre foi feito; disse que houve renovação da Câmara Municipal, tendo sido eleitos seis novos Vereadores que fariam um trabalho brilhante.</text:p>
        </text:list-item>
      </text:list>
      <text:list xml:id="list934299024" text:style-name="L1">
        <text:list-header>
          <text:p text:style-name="P23">Convocação:<text:span text:style-name="T9"> O senhor Presidente convocou os senhores Vereadores para a Sessão Ordinária seguinte.</text:span></text:p>
        </text:list-header>
      </text:list>
      <text:list xml:id="list1685682325" text:style-name="L4">
        <text:list-header>
          <text:p text:style-name="P17"/>
        </text:list-header>
      </text:list>
      <text:p text:style-name="P13">Agudo, 8 <text:span text:style-name="T11">de outubro de 2012.</text:span></text:p>
      <text:p text:style-name="P12"/>
      <text:p text:style-name="P12"/>
      <text:p text:style-name="P12">Ver. Vilson Dias</text:p>
      <text:p text:style-name="P12">Secretário</text:p>
      <text:p text:style-name="P12"/>
      <text:p text:style-name="P12">Ver. Paulo Unfer</text:p>
      <text:p text:style-name="P14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Liberation Serif1" svg:font-family="'Liberation Serif'" style:font-family-generic="roman"/>
    <style:font-face style:name="Lucidasans2" svg:font-family="Lucidasans" style:font-family-generic="swiss"/>
    <style:font-face style:name="Tahoma1" svg:font-family="Tahoma" style:font-family-generic="swiss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HG Mincho Light J" svg:font-family="'HG Mincho Light J', msmincho" style:font-pitch="variable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ucidasans" svg:font-family="Lucidasans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style:language-asian="pt" style:country-asian="BR" style:font-size-complex="12pt"/>
    </style:style>
    <style:style style:name="Text_20_body" style:display-name="Text body" style:family="paragraph" style:parent-style-name="Standard" style:class="text">
      <style:text-properties fo:font-weight="bold" style:language-asian="zxx" style:country-asian="none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itle" style:family="paragraph" style:parent-style-name="Padrã3fo" style:next-style-name="Standard" style:class="chapter">
      <style:paragraph-properties fo:margin-top="0.423cm" fo:margin-bottom="0.212cm" fo:keep-with-next="always"/>
      <style:text-properties style:font-name="Liberation Serif" fo:font-size="12pt" style:font-name-asian="DejaVu Sans" style:font-size-asian="14pt" style:language-asian="zxx" style:country-asian="none" style:font-name-complex="DejaVu Sans" style:font-size-complex="14pt"/>
    </style:style>
    <style:style style:name="Subtitle" style:family="paragraph" style:parent-style-name="WW-Heading11111111111111111111111111111111111111111111111111111111111111111111111111111111111111111" style:next-style-name="Text_20_body" style:class="chapter">
      <style:paragraph-properties fo:text-align="center" style:justify-single-word="false"/>
    </style:style>
    <style:style style:name="List" style:family="paragraph" style:parent-style-name="Corpo_20_do_20_texto" style:class="list">
      <style:paragraph-properties fo:margin-top="0cm" fo:margin-bottom="0cm"/>
      <style:text-properties style:language-asian="pt" style:country-asian="B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text-properties style:font-name-complex="Lucidasans2"/>
    </style:style>
    <style:style style:name="Corpo_20_do_20_texto" style:display-name="Corpo do texto" style:family="paragraph" style:parent-style-name="Padrã3fo">
      <style:paragraph-properties fo:margin-top="0cm" fo:margin-bottom="0.212cm"/>
      <style:text-properties style:language-asian="zxx" style:country-asian="none"/>
    </style:style>
    <style:style style:name="Padrã3fo" style:family="paragraph">
      <style:text-properties fo:font-size="12pt" style:language-asian="pt" style:country-asian="BR" style:font-size-complex="12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" style:family="paragraph" style:parent-style-name="Standard">
      <style:text-properties style:font-name-complex="Lucidasans2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" style:family="paragraph" style:parent-style-name="Standard">
      <style:text-properties style:font-name-complex="Lucidasans2"/>
    </style:style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" style:family="paragraph" style:parent-style-name="Standard">
      <style:text-properties style:font-name-complex="Lucidasans2"/>
    </style:style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" style:family="paragraph" style:parent-style-name="Standard">
      <style:text-properties style:font-name-complex="Lucidasans2"/>
    </style:style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" style:family="paragraph" style:parent-style-name="Standard">
      <style:text-properties style:font-name-complex="Lucidasans2"/>
    </style:style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" style:family="paragraph" style:parent-style-name="Standard">
      <style:text-properties style:font-name-complex="Lucidasans2"/>
    </style:style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" style:family="paragraph" style:parent-style-name="Standard">
      <style:text-properties style:font-name-complex="Lucidasans2"/>
    </style:style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" style:family="paragraph" style:parent-style-name="Standard">
      <style:text-properties style:font-name-complex="Lucidasans2"/>
    </style:style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" style:family="paragraph" style:parent-style-name="Standard">
      <style:text-properties style:font-name-complex="Lucidasans2"/>
    </style:style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" style:family="paragraph" style:parent-style-name="Standard">
      <style:text-properties style:font-name-complex="Lucidasans2"/>
    </style:style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" style:family="paragraph" style:parent-style-name="Standard">
      <style:text-properties style:font-name-complex="Lucidasans2"/>
    </style:style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" style:family="paragraph" style:parent-style-name="Standard">
      <style:text-properties style:font-name-complex="Lucidasans2"/>
    </style:style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" style:family="paragraph" style:parent-style-name="Standard">
      <style:text-properties style:font-name-complex="Lucidasans2"/>
    </style:style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" style:family="paragraph" style:parent-style-name="Standard">
      <style:text-properties style:font-name-complex="Lucidasans2"/>
    </style:style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" style:family="paragraph" style:parent-style-name="Standard">
      <style:text-properties style:font-name-complex="Lucidasans2"/>
    </style:style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" style:family="paragraph" style:parent-style-name="Standard">
      <style:text-properties style:font-name-complex="Lucidasans2"/>
    </style:style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" style:family="paragraph" style:parent-style-name="Standard">
      <style:text-properties style:font-name-complex="Lucidasans2"/>
    </style:style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" style:family="paragraph" style:parent-style-name="Standard">
      <style:text-properties style:font-name-complex="Lucidasans2"/>
    </style:style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" style:family="paragraph" style:parent-style-name="Standard">
      <style:text-properties style:font-name-complex="Lucidasans2"/>
    </style:style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" style:family="paragraph" style:parent-style-name="Standard">
      <style:text-properties style:font-name-complex="Lucidasans2"/>
    </style:style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" style:family="paragraph" style:parent-style-name="Standard">
      <style:text-properties style:font-name-complex="Lucidasans2"/>
    </style:style>
    <style:style style:name="WW-Heading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" style:family="paragraph" style:parent-style-name="Standard">
      <style:text-properties style:font-name-complex="Lucidasans2"/>
    </style:style>
    <style:style style:name="WW-Heading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1" style:family="paragraph" style:parent-style-name="Standard">
      <style:text-properties style:font-name-complex="Lucidasans2"/>
    </style:style>
    <style:style style:name="WW-Heading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11" style:family="paragraph" style:parent-style-name="Standard">
      <style:text-properties style:font-name-complex="Lucidasans2"/>
    </style:style>
    <style:style style:name="WW-Heading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Lucidasans" style:font-size-complex="14pt"/>
    </style:style>
    <style:style style:name="WW-caption111111111111111111111111" style:family="paragraph" style:parent-style-name="Standard">
      <style:paragraph-properties fo:margin-top="0.212cm" fo:margin-bottom="0.212cm"/>
      <style:text-properties fo:font-style="italic" style:font-name-complex="Lucidasans2" style:font-style-complex="italic"/>
    </style:style>
    <style:style style:name="WW-Index111111111111111111111111" style:family="paragraph" style:parent-style-name="Standard">
      <style:text-properties style:font-name-complex="Lucidasans2"/>
    </style:style>
    <style:style style:name="WW-Heading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" style:family="paragraph" style:parent-style-name="Standard">
      <style:text-properties style:font-name-complex="Tahoma1"/>
    </style:style>
    <style:style style:name="WW-Heading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" style:family="paragraph" style:parent-style-name="Standard">
      <style:text-properties style:font-name-complex="Tahoma1"/>
    </style:style>
    <style:style style:name="WW-Heading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" style:family="paragraph" style:parent-style-name="Standard">
      <style:text-properties style:font-name-complex="Tahoma1"/>
    </style:style>
    <style:style style:name="WW-Heading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" style:family="paragraph" style:parent-style-name="Standard">
      <style:text-properties style:font-name-complex="Tahoma1"/>
    </style:style>
    <style:style style:name="WW-Heading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" style:family="paragraph" style:parent-style-name="Standard">
      <style:text-properties style:font-name-complex="Tahoma1"/>
    </style:style>
    <style:style style:name="WW-Heading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" style:family="paragraph" style:parent-style-name="Standard">
      <style:text-properties style:font-name-complex="Tahoma1"/>
    </style:style>
    <style:style style:name="WW-Heading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" style:family="paragraph" style:parent-style-name="Standard">
      <style:text-properties style:font-name-complex="Tahoma1"/>
    </style:style>
    <style:style style:name="WW-Heading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" style:family="paragraph" style:parent-style-name="Standard">
      <style:text-properties style:font-name-complex="Tahoma1"/>
    </style:style>
    <style:style style:name="WW-Heading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" style:family="paragraph" style:parent-style-name="Standard">
      <style:text-properties style:font-name-complex="Tahoma1"/>
    </style:style>
    <style:style style:name="WW-Heading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" style:family="paragraph" style:parent-style-name="Standard">
      <style:text-properties style:font-name-complex="Tahoma1"/>
    </style:style>
    <style:style style:name="WW-Heading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" style:family="paragraph" style:parent-style-name="Standard">
      <style:text-properties style:font-name-complex="Tahoma1"/>
    </style:style>
    <style:style style:name="WW-Heading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" style:family="paragraph" style:parent-style-name="Standard">
      <style:text-properties style:font-name-complex="Tahoma1"/>
    </style:style>
    <style:style style:name="WW-Heading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" style:family="paragraph" style:parent-style-name="Standard">
      <style:text-properties style:font-name-complex="Tahoma1"/>
    </style:style>
    <style:style style:name="WW-Heading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" style:family="paragraph" style:parent-style-name="Standard">
      <style:text-properties style:font-name-complex="Tahoma1"/>
    </style:style>
    <style:style style:name="WW-Heading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" style:family="paragraph" style:parent-style-name="Standard">
      <style:text-properties style:font-name-complex="Tahoma1"/>
    </style:style>
    <style:style style:name="WW-Heading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" style:family="paragraph" style:parent-style-name="Standard">
      <style:text-properties style:font-name-complex="Tahoma1"/>
    </style:style>
    <style:style style:name="WW-Heading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" style:family="paragraph" style:parent-style-name="Standard">
      <style:text-properties style:font-name-complex="Tahoma1"/>
    </style:style>
    <style:style style:name="WW-Heading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" style:family="paragraph" style:parent-style-name="Standard">
      <style:text-properties style:font-name-complex="Tahoma1"/>
    </style:style>
    <style:style style:name="WW-Heading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" style:family="paragraph" style:parent-style-name="Standard">
      <style:text-properties style:font-name-complex="Tahoma1"/>
    </style:style>
    <style:style style:name="WW-Heading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" style:family="paragraph" style:parent-style-name="Standard">
      <style:text-properties style:font-name-complex="Tahoma1"/>
    </style:style>
    <style:style style:name="WW-Heading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" style:family="paragraph" style:parent-style-name="Standard">
      <style:text-properties style:font-name-complex="Tahoma1"/>
    </style:style>
    <style:style style:name="WW-Heading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" style:family="paragraph" style:parent-style-name="Standard">
      <style:text-properties style:font-name-complex="Tahoma1"/>
    </style:style>
    <style:style style:name="WW-Heading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HG Mincho Light J" style:font-name-complex="Tahoma" style:font-size-complex="14pt"/>
    </style:style>
    <style:style style:name="WW-caption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11" style:family="paragraph" style:parent-style-name="Standard">
      <style:text-properties style:font-name-complex="Tahoma1"/>
    </style:style>
    <style:style style:name="WW-Heading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Tahoma" style:font-size-complex="14pt"/>
    </style:style>
    <style:style style:name="WW-caption1111111111111111111111111111111111111111111111111111111111111111111111111111111111111111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Index1111111111111111111111111111111111111111111111111111111111111111111111111111111111111111" style:family="paragraph" style:parent-style-name="Standard">
      <style:text-properties style:font-name-complex="Tahoma1"/>
    </style:style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size="11pt" fo:font-weight="bold" style:language-asian="zxx" style:country-asian="none" style:font-size-complex="11pt" style:font-weight-complex="bold"/>
    </style:style>
    <style:style style:name="WW-caption11111111111111111111111111111111111111111111111111111111111111111111111111111111111111111" style:family="paragraph" style:parent-style-name="Padrã3fo">
      <style:paragraph-properties fo:margin-top="0.212cm" fo:margin-bottom="0.212cm"/>
      <style:text-properties fo:font-size="10pt" fo:font-style="italic" style:language-asian="zxx" style:country-asian="none" style:font-size-complex="10pt" style:font-style-complex="italic"/>
    </style:style>
    <style:style style:name="Í3fndice" style:family="paragraph" style:parent-style-name="Padrã3fo">
      <style:text-properties style:language-asian="zxx" style:country-asian="none"/>
    </style:style>
    <style:style style:name="head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WW-Heading11111111111111111111111111111111111111111111111111111111111111111111111111111111111111111" style:family="paragraph" style:parent-style-name="Standard" style:next-style-name="Text_20_body">
      <style:paragraph-properties fo:margin-top="0.423cm" fo:margin-bottom="0.212cm" fo:keep-with-next="always"/>
      <style:text-properties fo:text-transform="uppercase" style:font-name="Nimbus Sans L" fo:font-size="14pt" fo:font-weight="bold" style:font-name-asian="Nimbus Sans L" style:font-name-complex="Nimbus Sans L" style:font-size-complex="14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size="11pt" style:font-name-asian="Arial" style:language-asian="zxx" style:country-asian="none" style:font-name-complex="Arial" style:font-size-complex="11pt"/>
    </style:style>
    <style:style style:name="Tí3ftulo_20_Principal" style:display-name="Tí3ftulo Principal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" style:display-name="WW-Tí3ftulo Principal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" style:display-name="WW-Tí3ftulo Principal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" style:display-name="WW-Tí3ftulo Principal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1" style:display-name="WW-Tí3ftulo Principal1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11" style:display-name="WW-Tí3ftulo Principal11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Legenda11111" style:family="paragraph" style:parent-style-name="Standard">
      <style:paragraph-properties fo:margin-top="0.212cm" fo:margin-bottom="0.212cm" style:text-autospace="ideograph-alpha"/>
      <style:text-properties fo:font-size="10pt" fo:font-style="italic" style:language-asian="ar" style:country-asian="SA" style:font-size-complex="10pt" style:font-style-complex="italic"/>
    </style:style>
    <style:style style:name="WW-Í3fndice11111" style:family="paragraph" style:parent-style-name="Standard">
      <style:paragraph-properties style:text-autospace="ideograph-alpha"/>
      <style:text-properties style:language-asian="ar" style:country-asian="SA"/>
    </style:style>
    <style:style style:name="WW-Tí3ftulo_20_Principal11111" style:display-name="WW-Tí3ftulo Principal1111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fo:text-transform="uppercase" style:font-name="Bitstream Vera Sans" fo:font-size="14pt" fo:font-weight="bold" style:font-name-asian="Bitstream Vera Sans" style:language-asian="ar" style:country-asian="SA" style:font-name-complex="Bitstream Vera Sans" style:font-size-complex="14pt" style:font-weight-complex="bold"/>
    </style:style>
    <style:style style:name="WW-Padrã3fo" style:family="paragraph">
      <style:text-properties fo:font-size="12pt" style:language-asian="ar" style:country-asian="SA" style:font-size-complex="12pt"/>
    </style:style>
    <style:style style:name="Conteú3fdo_20_do_20_quadro" style:display-name="Conteú3fdo do quadro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" style:display-name="WW-Conteú3fdo do quadro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" style:display-name="WW-Conteú3fdo do quadro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" style:display-name="WW-Conteú3fdo do quadro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1" style:display-name="WW-Conteú3fdo do quadro1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11" style:display-name="WW-Conteú3fdo do quadro11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W-Conteú3fdo_20_do_20_quadro11111" style:display-name="WW-Conteú3fdo do quadro11111" style:family="paragraph" style:parent-style-name="Text_20_body">
      <style:paragraph-properties fo:margin-top="0cm" fo:margin-bottom="0.212cm" style:text-autospace="ideograph-alpha"/>
      <style:text-properties fo:font-weight="normal" style:language-asian="ar" style:country-asian="SA" style:font-weight-complex="normal"/>
    </style:style>
    <style:style style:name="western" style:family="paragraph" style:parent-style-name="Standard">
      <style:paragraph-properties fo:margin-top="0.176cm" fo:margin-bottom="0.21cm" style:text-autospace="ideograph-alpha"/>
      <style:text-properties style:font-name="Arial Unicode MS" style:font-name-asian="Arial Unicode MS"/>
    </style:style>
    <style:style style:name="Normal_20__28_Web_29_" style:display-name="Normal (Web)" style:family="paragraph" style:parent-style-name="Standard">
      <style:paragraph-properties fo:margin-top="0.176cm" fo:margin-bottom="0.21cm" style:text-autospace="ideograph-alpha"/>
      <style:text-properties style:font-name="Arial Unicode MS" style:font-name-asian="Arial Unicode MS"/>
    </style:style>
    <style:style style:name="WW-head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151cm" style:type="center"/>
          <style:tab-stop style:position="16.302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complex="bold"/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8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878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8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16171819202122232425262728293031323334353637383940414243444546474849505152535455565758596061626364656667686970717273747576777879808182838485868788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16171819202122232425262728293031323334353637383940414243444546474849505152535455565758596061626364656667686970717273747576777879808182838485868788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style:style style:name="Numbering_20_Symbols" style:display-name="Numbering Symbols" style:family="text">
      <style:text-properties fo:font-size="12pt" style:language-asian="zxx" style:country-asian="none" style:font-size-complex="12pt"/>
    </style:style>
    <style:style style:name="Default_20_Paragraph_20_Font" style:display-name="Default Paragraph Font" style:family="text">
      <style:text-properties fo:font-size="12pt" style:language-asian="pt" style:country-asian="BR" style:font-size-complex="12pt"/>
    </style:style>
    <style:style style:name="RTF_5f_Num_20_2_20_1" style:display-name="RTF_Num 2 1" style:family="text">
      <style:text-properties fo:font-size="12pt" style:language-asian="pt" style:country-asian="BR" style:font-size-complex="12pt"/>
    </style:style>
    <style:style style:name="RTF_5f_Num_20_2_20_2" style:display-name="RTF_Num 2 2" style:family="text">
      <style:text-properties fo:font-size="12pt" style:language-asian="pt" style:country-asian="BR" style:font-size-complex="12pt"/>
    </style:style>
    <style:style style:name="RTF_5f_Num_20_2_20_3" style:display-name="RTF_Num 2 3" style:family="text">
      <style:text-properties fo:font-size="12pt" style:language-asian="pt" style:country-asian="BR" style:font-size-complex="12pt"/>
    </style:style>
    <style:style style:name="RTF_5f_Num_20_2_20_4" style:display-name="RTF_Num 2 4" style:family="text">
      <style:text-properties fo:font-size="12pt" style:language-asian="pt" style:country-asian="BR" style:font-size-complex="12pt"/>
    </style:style>
    <style:style style:name="RTF_5f_Num_20_2_20_5" style:display-name="RTF_Num 2 5" style:family="text">
      <style:text-properties fo:font-size="12pt" style:language-asian="pt" style:country-asian="BR" style:font-size-complex="12pt"/>
    </style:style>
    <style:style style:name="RTF_5f_Num_20_2_20_6" style:display-name="RTF_Num 2 6" style:family="text">
      <style:text-properties fo:font-size="12pt" style:language-asian="pt" style:country-asian="BR" style:font-size-complex="12pt"/>
    </style:style>
    <style:style style:name="RTF_5f_Num_20_2_20_7" style:display-name="RTF_Num 2 7" style:family="text">
      <style:text-properties fo:font-size="12pt" style:language-asian="pt" style:country-asian="BR" style:font-size-complex="12pt"/>
    </style:style>
    <style:style style:name="RTF_5f_Num_20_2_20_8" style:display-name="RTF_Num 2 8" style:family="text">
      <style:text-properties fo:font-size="12pt" style:language-asian="pt" style:country-asian="BR" style:font-size-complex="12pt"/>
    </style:style>
    <style:style style:name="RTF_5f_Num_20_2_20_9" style:display-name="RTF_Num 2 9" style:family="text">
      <style:text-properties fo:font-size="12pt" style:language-asian="pt" style:country-asian="BR" style:font-size-complex="12pt"/>
    </style:style>
    <style:style style:name="page_20_number" style:display-name="page number" style:family="text" style:parent-style-name="Default_20_Paragraph_20_Font">
      <style:text-properties style:language-asian="zxx" style:country-asian="none"/>
    </style:style>
    <style:style style:name="WW-Absatz-Standardschriftart" style:family="text">
      <style:text-properties fo:font-size="12pt" style:language-asian="pt" style:country-asian="BR" style:font-size-complex="12pt"/>
    </style:style>
    <style:style style:name="WW-Absatz-Standardschriftart1" style:family="text">
      <style:text-properties fo:font-size="12pt" style:language-asian="pt" style:country-asian="BR" style:font-size-complex="12pt"/>
    </style:style>
    <style:style style:name="WW-Absatz-Standardschriftart11" style:family="text">
      <style:text-properties fo:font-size="12pt" style:language-asian="pt" style:country-asian="BR" style:font-size-complex="12pt"/>
    </style:style>
    <style:style style:name="WW-Fonte_20_pará3fg._20_padrã3fo" style:display-name="WW-Fonte pará3fg. padrã3fo" style:family="text">
      <style:text-properties fo:font-size="12pt" style:language-asian="pt" style:country-asian="BR" style:font-size-complex="12pt"/>
    </style:style>
    <style:style style:name="WW-Fonte_20_pará3fg._20_padrã3fo1" style:display-name="WW-Fonte pará3fg. padrã3fo1" style:family="text">
      <style:text-properties fo:font-size="12pt" style:language-asian="pt" style:country-asian="BR" style:font-size-complex="12pt"/>
    </style:style>
    <style:style style:name="WW-Fonte_20_pará3fg._20_padrã3fo11" style:display-name="WW-Fonte pará3fg. padrã3fo11" style:family="text">
      <style:text-properties fo:font-size="12pt" style:language-asian="pt" style:country-asian="BR" style:font-size-complex="12pt"/>
    </style:style>
    <style:style style:name="WW-Fonte_20_pará3fg._20_padrã3fo111" style:display-name="WW-Fonte pará3fg. padrã3fo111" style:family="text">
      <style:text-properties fo:font-size="12pt" style:language-asian="pt" style:country-asian="BR" style:font-size-complex="12pt"/>
    </style:style>
    <style:style style:name="WW-Numbering_20_Symbols" style:display-name="WW-Numbering Symbols" style:family="text">
      <style:text-properties style:use-window-font-color="true" style:font-name="Times New Roman" fo:font-size="12pt" style:font-name-asian="Times New Roman" style:language-asian="zxx" style:country-asian="none" style:font-name-complex="Times New Roman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t" fo:country="BR"/>
    </style:style>
    <style:style style:name="MP2" style:family="paragraph" style:parent-style-name="Text_20_body">
      <style:paragraph-properties fo:text-align="center" style:justify-single-word="false" style:writing-mode="lr-tb"/>
      <style:text-properties style:font-name="Liberation Serif" fo:font-size="12pt" fo:language="pt" fo:country="BR" fo:font-style="normal" fo:font-weight="bold" style:font-size-asian="12pt" style:font-weight-asian="bold" style:font-size-complex="12pt" style:font-weight-complex="bold"/>
    </style:style>
    <style:style style:name="MP3" style:family="paragraph" style:parent-style-name="Text_20_body">
      <style:paragraph-properties fo:text-align="center" style:justify-single-word="false" style:writing-mode="lr-tb"/>
      <style:text-properties style:font-name="Liberation Serif" fo:language="pt" fo:country="BR"/>
    </style:style>
    <style:style style:name="MP4" style:family="paragraph" style:parent-style-name="Header">
      <style:paragraph-properties fo:text-align="end" style:justify-single-word="false"/>
      <style:text-properties style:font-name="Liberation Serif" fo:language="pt" fo:country="BR"/>
    </style:style>
    <style:style style:name="MT1" style:family="text">
      <style:text-properties style:language-asian="zxx" style:country-asian="none"/>
    </style:style>
    <style:style style:name="MT2" style:family="text">
      <style:text-properties style:text-position="super 58%" fo:background-color="transparent" style:language-asian="zxx" style:country-asian="none"/>
    </style:style>
    <style:style style:name="MT3" style:family="text">
      <style:text-properties fo:font-size="12pt" fo:font-style="normal" style:font-size-asian="12pt" style:font-size-complex="12pt"/>
    </style:style>
    <style:style style:name="MT4" style:family="text">
      <style:text-properties style:text-position="super 58%" fo:font-size="12pt" fo:font-style="normal" style:font-size-asian="12pt" style:font-size-complex="12pt"/>
    </style:style>
    <style:style style:name="Mfr1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865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8.433cm" svg:height="2.304cm" draw:z-index="2"><draw:image xlink:href="Pictures/10000000000003E40000011049A20D74.jpg" xlink:type="simple" xlink:show="embed" xlink:actuate="onLoad"/></draw:frame></text:p>
        <text:p text:style-name="MP1"/>
        <text:p text:style-name="MP2">ATA N<text:span text:style-name="MT1">.</text:span><text:span text:style-name="MT2">o</text:span> 36/2012</text:p>
        <text:p text:style-name="MP3"><text:span text:style-name="MT3">DA 32.</text:span><text:span text:style-name="MT4">a</text:span><text:span text:style-name="MT3"> SESSÃO PLENÁRIA ORDINÁRIA DE 2012</text:span></text:p>
        <text:p text:style-name="MP4">f. <text:page-number text:select-page="current">1</text:page-number> de <text:page-count>3</text:page-count></text:p>
      </style:header>
      <style:footer>
        <text:p text:style-name="Footer"/>
      </style:footer>
    </style:master-page>
    <style:master-page style:name="HTML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8-01-23T13:35:13</meta:creation-date>
    <dc:date>2012-10-15T09:24:25</dc:date>
    <meta:print-date>2012-08-20T18:19:01</meta:print-date>
    <dc:language>pt-BR</dc:language>
    <meta:editing-cycles>22955</meta:editing-cycles>
    <meta:editing-duration>P15DT23H51M59S</meta:editing-duration>
    <meta:printed-by>sirlei </meta:printed-by>
    <dc:creator>andre </dc:creator>
    <meta:document-statistic meta:table-count="0" meta:image-count="1" meta:object-count="0" meta:page-count="3" meta:paragraph-count="37" meta:word-count="1172" meta:character-count="1576" meta:non-whitespace-character-count="6347"/>
    <meta:user-defined meta:name="Info 1"/>
    <meta:user-defined meta:name="Info 2"/>
    <meta:user-defined meta:name="Info 3"/>
    <meta:user-defined meta:name="Info 4"/>
  </office:meta>
</office:document-meta>
</file>