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P3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5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weight-asian="bold" style:font-size-complex="12pt"/>
    </style:style>
    <style:style style:name="P8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0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P11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2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3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4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0.499cm" fo:text-align="justify" style:justify-single-word="false" style:writing-mode="lr-tb"/>
    </style:style>
    <style:style style:name="P17" style:family="paragraph" style:parent-style-name="Text_20_body" style:list-style-name="L1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3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2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2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3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T1" style:family="text">
      <style:text-properties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transparent" style:language-asian="zxx" style:country-asian="none"/>
    </style:style>
    <style:style style:name="T4" style:family="text">
      <style:text-properties style:text-position="super 58%" fo:font-size="12pt" fo:font-style="normal" style:font-size-asian="12pt" style:font-size-complex="12pt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super 58%"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7" style:family="text">
      <style:text-properties style:text-position="super 58%" style:language-asian="zxx" style:country-asian="none"/>
    </style:style>
    <style:style style:name="T8" style:family="text">
      <style:text-properties fo:font-size="12pt" fo:font-style="normal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language-asian="zxx" style:country-asian="none" style:font-weight-asian="normal" style:font-weight-complex="normal"/>
    </style:style>
    <style:style style:name="T12" style:family="text">
      <style:text-properties style:font-weight-asian="normal"/>
    </style:style>
    <style:style style:name="T13" style:family="text">
      <style:text-properties style:font-name="Liberation Serif" fo:font-size="12pt" fo:language="pt" fo:country="BR" fo:font-weight="normal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language="pt" fo:country="BR" fo:font-weight="bold" style:font-size-asian="12pt" style:language-asian="zxx" style:country-asian="none" style:font-weight-asian="bold" style:font-size-complex="12pt" style:font-weight-complex="bold"/>
    </style:style>
    <style:style style:name="T16" style:family="text">
      <style:text-properties fo:language="pt" fo:country="BR" fo:font-weight="bold" style:font-weight-asian="bold" style:font-weight-complex="bold"/>
    </style:style>
    <style:style style:name="T17" style:family="text">
      <style:text-properties fo:language="pt" fo:country="BR" style:font-weight-asian="normal"/>
    </style:style>
    <style:style style:name="T18" style:family="text">
      <style:text-properties fo:font-style="normal" style:language-asian="zxx" style:country-asian="none" style:font-style-asian="normal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Liberation Serif1" fo:font-weight="normal" style:font-weight-asian="normal" style:font-weight-complex="normal"/>
    </style:style>
    <style:style style:name="T21" style:family="text">
      <style:text-properties style:font-name="Liberation Serif1" style:language-asian="zxx" style:country-asian="none"/>
    </style:style>
    <style:style style:name="T22" style:family="text">
      <style:text-properties style:font-name="Liberation Serif1" style:font-weight-asian="normal"/>
    </style:style>
    <style:style style:name="T23" style:family="text">
      <style:text-properties style:text-position="0% 100%"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Data:</text:span><text:span text:style-name="T10"> 1.</text:span><text:span text:style-name="T22">º</text:span><text:span text:style-name="T10"> de outubro de 2012.</text:span></text:p>
      <text:p text:style-name="P4"><text:span text:style-name="T9">Hora:</text:span><text:span text:style-name="T12"> 19 horas e 9 minutos.</text:span></text:p>
      <text:p text:style-name="P4"><text:span text:style-name="T9">Local:</text:span><text:span text:style-name="T12"> Plenário Vox Populi.</text:span></text:p>
      <text:p text:style-name="P9"><text:span text:style-name="T16">Vereadores presentes:</text:span><text:span text:style-name="T17"> Dário Geis (DEM), Itamar Puntel (PMDB), João de Deus (PSDB), Moisés Kilian (PMDB), Paulo Unfer (PDT), Rui Milbradt (PP), Stefhan Stopp (PMDB), Valério Trebien (PMDB) e Vilson Dias (PP).</text:span></text:p>
      <text:p text:style-name="P5"><text:span text:style-name="T9">Apreciação de atas:</text:span><text:span text:style-name="T17"> A Ata n.</text:span><text:span text:style-name="T2">o</text:span><text:span text:style-name="T17"> 34/2012 foi aprovada por unanimidade.</text:span></text:p>
      <text:p text:style-name="P16"><text:span text:style-name="T9">Leitura de correspondências recebidas:</text:span><text:span text:style-name="T10"> Foram lida as correspondências protocoladas sob os <text:s/></text:span><text:span text:style-name="T14">n.</text:span><text:span text:style-name="T6">os</text:span><text:span text:style-name="T23"> 300/2012 e 307/2012</text:span><text:span text:style-name="T13">.</text:span></text:p>
      <text:p text:style-name="P6"><text:span text:style-name="T9">Leitura de correspondências expedidas:</text:span><text:span text:style-name="T10"> </text:span><text:span text:style-name="T11">Nenhuma foi lida</text:span><text:span text:style-name="T10">.</text:span></text:p>
      <text:p text:style-name="P6"><text:span text:style-name="T9">Apresentação de proposições:</text:span><text:span text:style-name="T10"> Foi apresentado o Projeto de Lei n.</text:span><text:span text:style-name="T20">º</text:span><text:span text:style-name="T10"> 25/2012-E</text:span><text:span text:style-name="T11">.</text:span></text:p>
      <text:p text:style-name="P8">Pequeno Expediente:</text:p>
      <text:list xml:id="list1465610487" text:style-name="L1">
        <text:list-item>
          <text:p text:style-name="P17">O Vereador Vilson Dias abriu mão de sua inscrição.</text:p>
        </text:list-item>
        <text:list-item>
          <text:p text:style-name="P17">O Vereador Dário Geis abriu mão de sua inscrição.</text:p>
        </text:list-item>
        <text:list-item>
          <text:p text:style-name="P17">O Vereador Itamar Puntel abriu mão de sua inscrição.</text:p>
        </text:list-item>
        <text:list-item>
          <text:p text:style-name="P17">O Vereador João de Deus abriu mão de sua inscrição.</text:p>
        </text:list-item>
        <text:list-item>
          <text:p text:style-name="P17">O Vereador Moisés Kilian abriu mão de sua inscrição.</text:p>
        </text:list-item>
        <text:list-item>
          <text:p text:style-name="P17">O Vereador Rui Milbradt abriu mão de sua inscrição.</text:p>
        </text:list-item>
        <text:list-item>
          <text:p text:style-name="P17">O Vereador Stefhan Stopp abriu mão de sua inscrição.</text:p>
        </text:list-item>
        <text:list-item>
          <text:p text:style-name="P17">O Vereador Valério Trebien abriu mão de sua inscrição.</text:p>
        </text:list-item>
      </text:list>
      <text:list xml:id="list623061104" text:style-name="L2">
        <text:list-header>
          <text:p text:style-name="P20">Tribuna Livre:<text:span text:style-name="T10"> Não havia orador inscrito.</text:span></text:p>
        </text:list-header>
      </text:list>
      <text:p text:style-name="P7">Grande Expediente:</text:p>
      <text:list xml:id="list253233405" text:style-name="L3">
        <text:list-item>
          <text:p text:style-name="P18">O Vereador <text:span text:style-name="T19">Dário Geis </text:span>abriu mão de sua inscrição.</text:p>
        </text:list-item>
        <text:list-item>
          <text:p text:style-name="P18">O Vereador <text:span text:style-name="T19">Vilson Dias </text:span>abriu mão de sua inscrição.</text:p>
          <text:p text:style-name="P22"><text:span text:style-name="T9">Ordem do Dia</text:span>: <text:span text:style-name="T18">Não havia proposições nesta parte da sessão.</text:span></text:p>
          <text:p text:style-name="P23"><text:span text:style-name="T15">Discussão da Pauta</text:span><text:span text:style-name="T13">:</text:span></text:p>
        </text:list-item>
        <text:list-item text:start-value="1">
          <text:p text:style-name="P19"><text:span text:style-name="T1">Discussão Preliminar sobre os Projetos de Lei n.</text:span><text:span text:style-name="T7">os</text:span><text:span text:style-name="T1"> 24/2012-E e 25/2012-E: nenhum Vereador manifestou-se.</text:span></text:p>
        </text:list-item>
      </text:list>
      <text:list xml:id="list1307742329" text:continue-list="list1465610487" text:style-name="L1">
        <text:list-header>
          <text:p text:style-name="P14">Explicações Pessoais:<text:span text:style-name="T10"> Nenhum Vereador manifestou-se.</text:span></text:p>
        </text:list-header>
      </text:list>
      <text:list xml:id="list934299024" text:style-name="L1">
        <text:list-header>
          <text:p text:style-name="P21">Convocação:<text:span text:style-name="T10"> O senhor Presidente convocou os senhores Vereadores para a Sessão Ordinária seguinte.</text:span></text:p>
        </text:list-header>
      </text:list>
      <text:list xml:id="list780534823" text:style-name="L4">
        <text:list-header>
          <text:p text:style-name="P15"/>
        </text:list-header>
      </text:list>
      <text:p text:style-name="P12">Agudo, <text:span text:style-name="T12">1.</text:span><text:span text:style-name="T22">º</text:span><text:span text:style-name="T12"> de outubro de 2012.</text:span></text:p>
      <text:p text:style-name="P11"/>
      <text:p text:style-name="P11"/>
      <text:p text:style-name="P11">Ver. Vilson Dias</text:p>
      <text:p text:style-name="P11">Secretário</text:p>
      <text:p text:style-name="P11"/>
      <text:p text:style-name="P11">Ver. Paulo Unfer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Liberation Serif" fo:font-size="12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text-properties style:font-name-complex="Lucidasans2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>
      <style:text-properties fo:font-size="12pt" style:language-asian="zxx" style:country-asian="none" style:font-size-complex="12pt"/>
    </style:style>
    <style:style style:name="Default_20_Paragraph_20_Font" style:display-name="Default Paragraph Font" style:family="text">
      <style:text-properties fo:font-size="12pt" style:language-asian="pt" style:country-asian="BR" style:font-size-complex="12pt"/>
    </style:style>
    <style:style style:name="RTF_5f_Num_20_2_20_1" style:display-name="RTF_Num 2 1" style:family="text">
      <style:text-properties fo:font-size="12pt" style:language-asian="pt" style:country-asian="BR" style:font-size-complex="12pt"/>
    </style:style>
    <style:style style:name="RTF_5f_Num_20_2_20_2" style:display-name="RTF_Num 2 2" style:family="text">
      <style:text-properties fo:font-size="12pt" style:language-asian="pt" style:country-asian="BR" style:font-size-complex="12pt"/>
    </style:style>
    <style:style style:name="RTF_5f_Num_20_2_20_3" style:display-name="RTF_Num 2 3" style:family="text">
      <style:text-properties fo:font-size="12pt" style:language-asian="pt" style:country-asian="BR" style:font-size-complex="12pt"/>
    </style:style>
    <style:style style:name="RTF_5f_Num_20_2_20_4" style:display-name="RTF_Num 2 4" style:family="text">
      <style:text-properties fo:font-size="12pt" style:language-asian="pt" style:country-asian="BR" style:font-size-complex="12pt"/>
    </style:style>
    <style:style style:name="RTF_5f_Num_20_2_20_5" style:display-name="RTF_Num 2 5" style:family="text">
      <style:text-properties fo:font-size="12pt" style:language-asian="pt" style:country-asian="BR" style:font-size-complex="12pt"/>
    </style:style>
    <style:style style:name="RTF_5f_Num_20_2_20_6" style:display-name="RTF_Num 2 6" style:family="text">
      <style:text-properties fo:font-size="12pt" style:language-asian="pt" style:country-asian="BR" style:font-size-complex="12pt"/>
    </style:style>
    <style:style style:name="RTF_5f_Num_20_2_20_7" style:display-name="RTF_Num 2 7" style:family="text">
      <style:text-properties fo:font-size="12pt" style:language-asian="pt" style:country-asian="BR" style:font-size-complex="12pt"/>
    </style:style>
    <style:style style:name="RTF_5f_Num_20_2_20_8" style:display-name="RTF_Num 2 8" style:family="text">
      <style:text-properties fo:font-size="12pt" style:language-asian="pt" style:country-asian="BR" style:font-size-complex="12pt"/>
    </style:style>
    <style:style style:name="RTF_5f_Num_20_2_20_9" style:display-name="RTF_Num 2 9" style:family="text">
      <style:text-properties fo:font-size="12pt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style:language-asian="zxx" style:country-asian="none"/>
    </style:style>
    <style:style style:name="WW-Absatz-Standardschriftart" style:family="text">
      <style:text-properties fo:font-size="12pt" style:language-asian="pt" style:country-asian="BR" style:font-size-complex="12pt"/>
    </style:style>
    <style:style style:name="WW-Absatz-Standardschriftart1" style:family="text">
      <style:text-properties fo:font-size="12pt" style:language-asian="pt" style:country-asian="BR" style:font-size-complex="12pt"/>
    </style:style>
    <style:style style:name="WW-Absatz-Standardschriftart11" style:family="text">
      <style:text-properties fo:font-size="12pt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style:language-asian="pt" style:country-asian="BR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style:font-name-asian="Times New Roman" style:language-asian="zxx" style:country-asian="none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MP4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MT1" style:family="text">
      <style:text-properties style:language-asian="zxx" style:country-asian="none"/>
    </style:style>
    <style:style style:name="MT2" style:family="text">
      <style:text-properties style:text-position="super 58%" fo:background-color="transparent" style:language-asian="zxx" style:country-asian="none"/>
    </style:style>
    <style:style style:name="MT3" style:family="text">
      <style:text-properties fo:font-size="12pt" fo:font-style="normal" style:font-size-asian="12pt" style:font-size-complex="12pt"/>
    </style:style>
    <style:style style:name="MT4" style:family="text">
      <style:text-properties style:text-position="super 58%" fo:font-size="12pt" fo:font-style="normal" style:font-size-asian="12pt" style:font-size-complex="12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49A20D74.jpg" xlink:type="simple" xlink:show="embed" xlink:actuate="onLoad"/></draw:frame></text:p>
        <text:p text:style-name="MP1"/>
        <text:p text:style-name="MP2">ATA N<text:span text:style-name="MT1">.</text:span><text:span text:style-name="MT2">o</text:span> 35/2012</text:p>
        <text:p text:style-name="MP3"><text:span text:style-name="MT3">DA 31.</text:span><text:span text:style-name="MT4">a</text:span><text:span text:style-name="MT3"> SESSÃO PLENÁRIA ORDINÁRIA DE 2012</text:span></text:p>
        <text:p text:style-name="MP4">f. <text:page-number text:select-page="current">1</text:page-number> de <text:page-count>1</text:page-count></text:p>
      </style:header>
      <style:footer>
        <text:p text:style-name="Footer"/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2-10-02T08:18:28</dc:date>
    <meta:print-date>2012-08-20T18:19:01</meta:print-date>
    <dc:language>pt-BR</dc:language>
    <meta:editing-cycles>22802</meta:editing-cycles>
    <meta:editing-duration>P15DT21H59M6S</meta:editing-duration>
    <meta:printed-by>sirlei </meta:printed-by>
    <meta:document-statistic meta:table-count="0" meta:image-count="1" meta:object-count="0" meta:page-count="1" meta:paragraph-count="35" meta:word-count="276" meta:character-count="1079" meta:non-whitespace-character-count="1460"/>
    <meta:user-defined meta:name="Info 1"/>
    <meta:user-defined meta:name="Info 2"/>
    <meta:user-defined meta:name="Info 3"/>
    <meta:user-defined meta:name="Info 4"/>
  </office:meta>
</office:document-meta>
</file>