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fo:font-size="12pt" fo:font-style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style:font-weight-asian="normal"/>
    </style:style>
    <style:style style:name="T14" style:family="text">
      <style:text-properties fo:font-style="normal" style:language-asian="zxx" style:country-asian="none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Liberation Serif1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Data:</text:span><text:span text:style-name="T7"> 17 de setembro de 2012.</text:span></text:p>
      <text:p text:style-name="P4"><text:span text:style-name="T6">Hora:</text:span><text:span text:style-name="T9"> 19 horas e 10 minutos.</text:span></text:p>
      <text:p text:style-name="P4"><text:span text:style-name="T6">Local:</text:span><text:span text:style-name="T9"> Plenário Vox Populi.</text:span></text:p>
      <text:p text:style-name="P9"><text:span text:style-name="T12">Vereadores presentes:</text:span><text:span text:style-name="T13"> Dário Geis (DEM), Itamar Puntel (PMDB), João de Deus (PSDB), Moisés Kilian (PMDB), Paulo Unfer (PDT), Rui Milbradt (PP), Stefhan Stopp (PMDB), Valério Trebien (PMDB) e Vilson Dias (PP).</text:span></text:p>
      <text:p text:style-name="P5">Em homenagem à Semana Farroupilha os presentes cantaram o Hino Rio-Grandense.</text:p>
      <text:p text:style-name="P5"><text:span text:style-name="T6">Apreciação de atas:</text:span><text:span text:style-name="T13"> A Ata n.</text:span><text:span text:style-name="T2">o</text:span><text:span text:style-name="T13"> 32/2012 foi aprovada por unanimidade.</text:span></text:p>
      <text:p text:style-name="P6"><text:span text:style-name="T6">Leitura de correspondências recebidas:</text:span><text:span text:style-name="T7"> Foi lida a correspondência protocolada sob o n.</text:span><text:span text:style-name="T16">º</text:span><text:span text:style-name="T7"> 292/2012</text:span><text:span text:style-name="T8">.</text:span></text:p>
      <text:p text:style-name="P6"><text:span text:style-name="T6">Leitura de correspondências expedidas:</text:span><text:span text:style-name="T7"> </text:span><text:span text:style-name="T8">Nenhuma foi lida</text:span><text:span text:style-name="T7">.</text:span></text:p>
      <text:p text:style-name="P6"><text:span text:style-name="T6">Apresentação de proposições:</text:span><text:span text:style-name="T7"> </text:span><text:span text:style-name="T8">Não havia proposições nesta parte da sessão.</text:span></text:p>
      <text:p text:style-name="P8">Pequeno Expediente:</text:p>
      <text:list xml:id="list7154054941" text:style-name="L1">
        <text:list-item>
          <text:p text:style-name="P16">O Vereador Stefhan Stopp abriu mão de sua inscrição.</text:p>
        </text:list-item>
        <text:list-item>
          <text:p text:style-name="P16">O Vereador Valério Trebien abriu mão de sua inscrição.</text:p>
        </text:list-item>
        <text:list-item>
          <text:p text:style-name="P16">O Vereador Vilson Dias abriu mão de sua inscrição.</text:p>
        </text:list-item>
        <text:list-item>
          <text:p text:style-name="P16">O Vereador Dário Geis abriu mão de sua inscrição.</text:p>
        </text:list-item>
        <text:list-item>
          <text:p text:style-name="P16">O Vereador Itamar Puntel abriu mão de sua inscrição.</text:p>
        </text:list-item>
        <text:list-item>
          <text:p text:style-name="P16">O Vereador João de Deus abriu mão de sua inscrição.</text:p>
        </text:list-item>
        <text:list-item>
          <text:p text:style-name="P16">O Vereador Moisés Kilian abriu mão de sua inscrição.</text:p>
        </text:list-item>
        <text:list-item>
          <text:p text:style-name="P16">O Vereador Rui Milbradt abriu mão de sua inscrição.</text:p>
          <text:p text:style-name="P18">O senhor Presidente disse que a Semana Farroupilha estava tendo muitas atividades no CTG Sentinela do Jacuí, parabenizou sua nova patronagem, colocou a Câmara Municipal à disposição e pediu à comunidade que apoiasse a entidade, especialmente naquela Semana.</text:p>
        </text:list-item>
      </text:list>
      <text:list xml:id="list1708105606" text:style-name="L2">
        <text:list-header>
          <text:p text:style-name="P19">Tribuna Livre:<text:span text:style-name="T7"> Não havia orador inscrito.</text:span></text:p>
        </text:list-header>
      </text:list>
      <text:p text:style-name="P7">Grande Expediente:</text:p>
      <text:list xml:id="list1856248892" text:style-name="L3">
        <text:list-item>
          <text:p text:style-name="P17">O Vereador <text:span text:style-name="T15">Rui Milbradt </text:span>abriu mão de sua inscrição.</text:p>
        </text:list-item>
        <text:list-item>
          <text:p text:style-name="P17">O Vereador <text:span text:style-name="T15">Moisés Kilian </text:span>abriu mão de sua inscrição.</text:p>
          <text:p text:style-name="P21"><text:span text:style-name="T6">Ordem do Dia</text:span>: <text:span text:style-name="T14">Não havia proposições nesta parte da sessão.</text:span></text:p>
          <text:p text:style-name="P22"><text:span text:style-name="T11">Discussão da Pauta</text:span><text:span text:style-name="T10">: Não havia proposições nesta parte da sessão.</text:span></text:p>
        </text:list-item>
      </text:list>
      <text:list xml:id="list944715726" text:continue-list="list7154054941" text:style-name="L1">
        <text:list-header>
          <text:p text:style-name="P14">Explicações Pessoais:<text:span text:style-name="T7"> Nenhum Vereador manifestou-se.</text:span></text:p>
        </text:list-header>
      </text:list>
      <text:list xml:id="list934299024" text:style-name="L1">
        <text:list-header>
          <text:p text:style-name="P20">Convocação:<text:span text:style-name="T7"> O senhor Presidente convocou os senhores Vereadores para a Sessão Ordinária seguinte.</text:span></text:p>
        </text:list-header>
      </text:list>
      <text:list xml:id="list1272655423" text:style-name="L4">
        <text:list-header>
          <text:p text:style-name="P15"/>
        </text:list-header>
      </text:list>
      <text:p text:style-name="P12">Agudo, 17<text:span text:style-name="T9"> de setembro de 2012.</text:span></text:p>
      <text:p text:style-name="P11"/>
      <text:p text:style-name="P11"/>
      <text:p text:style-name="P11">Ver. Vilson Dias</text:p>
      <text:p text:style-name="P11">Secretário</text:p>
      <text:p text:style-name="P11"/>
      <text:p text:style-name="P11"><text:soft-page-break/></text:p>
      <text:p text:style-name="P11"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1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3/2012</text:p>
        <text:p text:style-name="MP3"><text:span text:style-name="MT3">DA 29.</text:span><text:span text:style-name="MT4">a</text:span><text:span text:style-name="MT3"> SESSÃO PLENÁRIA ORDINÁRIA DE 2012</text:span></text:p>
        <text:p text:style-name="MP4">f. <text:page-number text:select-page="current">2</text:page-number> de <text:page-count>2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09-18T08:21:50</dc:date>
    <meta:print-date>2012-08-20T18:19:01</meta:print-date>
    <dc:language>pt-BR</dc:language>
    <meta:editing-cycles>22780</meta:editing-cycles>
    <meta:editing-duration>P15DT21H48M45S</meta:editing-duration>
    <meta:printed-by>sirlei </meta:printed-by>
    <meta:document-statistic meta:character-count="1435" meta:image-count="1" meta:non-whitespace-character-count="1679" meta:object-count="0" meta:page-count="2" meta:paragraph-count="36" meta:table-count="0" meta:word-count="314"/>
    <meta:user-defined meta:name="Info 1"/>
    <meta:user-defined meta:name="Info 2"/>
    <meta:user-defined meta:name="Info 3"/>
    <meta:user-defined meta:name="Info 4"/>
  </office:meta>
</office:document-meta>
</file>