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40000011049A20D7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2" svg:font-family="Lucidasans" style:font-family-generic="swiss"/>
    <style:font-face style:name="Tahoma1" svg:font-family="Tahoma" style:font-family-generic="swiss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HG Mincho Light J" svg:font-family="'HG Mincho Light J', msmincho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fo:language="pt" fo:country="BR"/>
    </style:style>
    <style:style style:name="P2" style:family="paragraph" style:parent-style-name="Header">
      <style:paragraph-properties fo:text-align="end" style:justify-single-word="false"/>
      <style:text-properties style:font-name="Liberation Serif" fo:language="pt" fo:country="BR"/>
    </style:style>
    <style:style style:name="P3" style:family="paragraph" style:parent-style-name="Text_20_body">
      <style:paragraph-properties fo:text-align="center" style:justify-single-word="false" style:writing-mode="lr-tb"/>
      <style:text-properties style:font-name="Liberation Serif" fo:font-size="12pt" fo:language="pt" fo:country="BR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P5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7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style:font-size-asian="12pt" style:font-weight-asian="bold" style:font-size-complex="12pt"/>
    </style:style>
    <style:style style:name="P8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font-weight="normal" style:font-size-asian="12pt" style:font-size-complex="12pt" style:font-weight-complex="normal"/>
    </style:style>
    <style:style style:name="P10" style:family="paragraph" style:parent-style-name="Text_20_body">
      <style:paragraph-properties fo:text-align="center" style:justify-single-word="false" style:writing-mode="lr-tb"/>
      <style:text-properties style:font-name="Liberation Serif" fo:language="pt" fo:country="BR"/>
    </style:style>
    <style:style style:name="P11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/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P12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P13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1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15" style:family="paragraph" style:parent-style-name="Text_20_body" style:list-style-name="L4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16" style:family="paragraph" style:parent-style-name="Text_20_body" style:list-style-name="L1">
      <style:paragraph-properties fo:margin-left="0.464cm" fo:margin-right="0cm" fo:line-height="0.499cm" fo:text-align="justify" style:justify-single-word="false" fo:text-indent="-0.464cm" style:auto-text-indent="false" style:writing-mode="lr-tb">
        <style:tab-stops/>
      </style:paragraph-properties>
      <style:text-properties style:font-name="Liberation Serif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L3">
      <style:paragraph-properties fo:margin-left="0.464cm" fo:margin-right="0cm" fo:line-height="0.499cm" fo:text-align="justify" style:justify-single-word="false" fo:text-indent="-0.464cm" style:auto-text-indent="false" style:writing-mode="lr-tb">
        <style:tab-stops/>
      </style:paragraph-properties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18" style:family="paragraph" style:parent-style-name="Text_20_body" style:list-style-name="L1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 style:list-style-name="L2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20" style:family="paragraph" style:parent-style-name="Text_20_body" style:list-style-name="L1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21" style:family="paragraph" style:parent-style-name="Text_20_body" style:list-style-name="L3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22" style:family="paragraph" style:parent-style-name="Text_20_body" style:list-style-name="L3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language-asian="zxx" style:country-asian="none"/>
    </style:style>
    <style:style style:name="T2" style:family="text">
      <style:text-properties style:text-position="super 58%"/>
    </style:style>
    <style:style style:name="T3" style:family="text">
      <style:text-properties style:text-position="super 58%" fo:background-color="transparent" style:language-asian="zxx" style:country-asian="none"/>
    </style:style>
    <style:style style:name="T4" style:family="text">
      <style:text-properties style:text-position="super 58%" fo:font-size="12pt" fo:font-style="normal" style:font-size-asian="12pt" style:font-size-complex="12pt"/>
    </style:style>
    <style:style style:name="T5" style:family="text">
      <style:text-properties fo:font-size="12pt" fo:font-style="normal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language-asian="zxx" style:country-asian="none" style:font-weight-asian="normal" style:font-weight-complex="normal"/>
    </style:style>
    <style:style style:name="T9" style:family="text">
      <style:text-properties style:font-weight-asian="normal"/>
    </style:style>
    <style:style style:name="T10" style:family="text">
      <style:text-properties style:font-name="Liberation Serif" fo:font-size="12pt" fo:language="pt" fo:country="BR" fo:font-weight="normal" style:font-size-asian="12pt" style:language-asian="zxx" style:country-asian="none" style:font-weight-asian="normal" style:font-size-complex="12pt" style:font-weight-complex="normal"/>
    </style:style>
    <style:style style:name="T11" style:family="text">
      <style:text-properties style:font-name="Liberation Serif" fo:font-size="12pt" fo:language="pt" fo:country="BR" fo:font-weight="bold" style:font-size-asian="12pt" style:language-asian="zxx" style:country-asian="none" style:font-weight-asian="bold" style:font-size-complex="12pt" style:font-weight-complex="bold"/>
    </style:style>
    <style:style style:name="T12" style:family="text">
      <style:text-properties fo:language="pt" fo:country="BR" fo:font-weight="bold" style:font-weight-asian="bold" style:font-weight-complex="bold"/>
    </style:style>
    <style:style style:name="T13" style:family="text">
      <style:text-properties fo:language="pt" fo:country="BR" style:font-weight-asian="normal"/>
    </style:style>
    <style:style style:name="T14" style:family="text">
      <style:text-properties fo:font-style="normal" style:language-asian="zxx" style:country-asian="none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Data:</text:span><text:span text:style-name="T7"> 10 de setembro de 2012.</text:span></text:p>
      <text:p text:style-name="P4"><text:span text:style-name="T6">Hora:</text:span><text:span text:style-name="T9"> 19 horas e 7 minutos.</text:span></text:p>
      <text:p text:style-name="P4"><text:span text:style-name="T6">Local:</text:span><text:span text:style-name="T9"> Plenário Vox Populi.</text:span></text:p>
      <text:p text:style-name="P9"><text:span text:style-name="T12">Vereadores presentes:</text:span><text:span text:style-name="T13"> Dário Geis (DEM), João de Deus (PSDB), Moisés Kilian (PMDB), Paulo Unfer (PDT), Rui Milbradt (PP), Stefhan Stopp (PMDB), Valério Trebien (PMDB) e Vilson Dias (PP).</text:span></text:p>
      <text:p text:style-name="P9"><text:span text:style-name="T12">Vereador ausente:</text:span><text:span text:style-name="T13"> Itamar Puntel (PMDB).</text:span></text:p>
      <text:p text:style-name="P5"><text:span text:style-name="T6">Apreciação de atas:</text:span><text:span text:style-name="T13"> A Ata n.</text:span><text:span text:style-name="T2">o</text:span><text:span text:style-name="T13"> 31/2012 foi aprovada por unanimidade.</text:span></text:p>
      <text:p text:style-name="P6"><text:span text:style-name="T6">Leitura de correspondências recebidas:</text:span><text:span text:style-name="T7"> Nenhuma foi lida</text:span><text:span text:style-name="T8">.</text:span></text:p>
      <text:p text:style-name="P6"><text:span text:style-name="T6">Leitura de correspondências expedidas:</text:span><text:span text:style-name="T7"> </text:span><text:span text:style-name="T8">Nenhuma foi lida</text:span><text:span text:style-name="T7">.</text:span></text:p>
      <text:p text:style-name="P6"><text:span text:style-name="T6">Apresentação de proposições:</text:span><text:span text:style-name="T7"> </text:span><text:span text:style-name="T8">Não havia proposições nesta parte da sessão.</text:span></text:p>
      <text:p text:style-name="P8">Pequeno Expediente:</text:p>
      <text:list xml:id="list1835081173" text:style-name="L1">
        <text:list-item>
          <text:p text:style-name="P16">O Vereador Rui Milbradt abriu mão de sua inscrição.</text:p>
        </text:list-item>
        <text:list-item>
          <text:p text:style-name="P16">O Vereador Stefhan Stopp abriu mão de sua inscrição.</text:p>
        </text:list-item>
        <text:list-item>
          <text:p text:style-name="P16">O Vereador Valério Trebien abriu mão de sua inscrição.</text:p>
        </text:list-item>
        <text:list-item>
          <text:p text:style-name="P16">O Vereador Vilson Dias abriu mão de sua inscrição.</text:p>
        </text:list-item>
        <text:list-item>
          <text:p text:style-name="P16">O Vereador Dário Geis abriu mão de sua inscrição.</text:p>
        </text:list-item>
        <text:list-item>
          <text:p text:style-name="P16">O Vereador Itamar Puntel estava ausente.</text:p>
        </text:list-item>
        <text:list-item>
          <text:p text:style-name="P16">O Vereador João de Deus abriu mão de sua inscrição.</text:p>
        </text:list-item>
        <text:list-item>
          <text:p text:style-name="P16">O Vereador Moisés Kilian abriu mão de sua inscrição.</text:p>
          <text:p text:style-name="P18">O senhor Presidente disse que o desfile de 7 de setembro contou com muitas pessoas na assistência, bandas escolares e muitos estudantes desfilando, o que indicava a necessidade de grande número de postos de trabalho no futuro.</text:p>
        </text:list-item>
      </text:list>
      <text:list xml:id="list2042714868" text:style-name="L2">
        <text:list-header>
          <text:p text:style-name="P19">Tribuna Livre:<text:span text:style-name="T7"> Não havia orador inscrito.</text:span></text:p>
        </text:list-header>
      </text:list>
      <text:p text:style-name="P7">Grande Expediente:</text:p>
      <text:list xml:id="list1472614731" text:style-name="L3">
        <text:list-item>
          <text:p text:style-name="P17">O Vereador Valério Trebien abriu mão de sua inscrição.</text:p>
        </text:list-item>
        <text:list-item>
          <text:p text:style-name="P17">O Vereador Stefhan Stopp abriu mão de sua inscrição.</text:p>
          <text:p text:style-name="P21"><text:span text:style-name="T6">Ordem do Dia</text:span>: <text:span text:style-name="T14">Não havia proposições nesta parte da sessão.</text:span></text:p>
          <text:p text:style-name="P22"><text:span text:style-name="T11">Discussão da Pauta</text:span><text:span text:style-name="T10">: Não havia proposições nesta parte da sessão.</text:span></text:p>
        </text:list-item>
      </text:list>
      <text:list xml:id="list1729127932" text:continue-list="list1835081173" text:style-name="L1">
        <text:list-header>
          <text:p text:style-name="P14">Explicações Pessoais:<text:span text:style-name="T7"> Nenhum Vereador manifestou-se.</text:span></text:p>
        </text:list-header>
      </text:list>
      <text:list xml:id="list934299024" text:style-name="L1">
        <text:list-header>
          <text:p text:style-name="P20">Convocação:<text:span text:style-name="T7"> O senhor Presidente convocou os senhores Vereadores para a Sessão Ordinária seguinte.</text:span></text:p>
        </text:list-header>
      </text:list>
      <text:list xml:id="list641628487" text:style-name="L4">
        <text:list-header>
          <text:p text:style-name="P15"/>
        </text:list-header>
      </text:list>
      <text:p text:style-name="P12">Agudo, 10<text:span text:style-name="T9"> de setembro de 2012.</text:span></text:p>
      <text:p text:style-name="P11"/>
      <text:p text:style-name="P11"/>
      <text:p text:style-name="P11">Ver. Vilson Dias</text:p>
      <text:p text:style-name="P11">Secretário</text:p>
      <text:p text:style-name="P11"/>
      <text:p text:style-name="P11"/>
      <text:p text:style-name="P11"><text:soft-page-break/>Ver. Paulo Unfer</text:p>
      <text:p text:style-name="P13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Lucidasans2" svg:font-family="Lucidasans" style:font-family-generic="swiss"/>
    <style:font-face style:name="Tahoma1" svg:font-family="Tahoma" style:font-family-generic="swiss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HG Mincho Light J" svg:font-family="'HG Mincho Light J', msmincho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style:language-asian="pt" style:country-asian="BR" style:font-size-complex="12pt"/>
    </style:style>
    <style:style style:name="Text_20_body" style:display-name="Text body" style:family="paragraph" style:parent-style-name="Standard" style:class="text">
      <style:text-properties fo:font-weight="bold" style:language-asian="zxx" style:country-asian="none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itle" style:family="paragraph" style:parent-style-name="Padrã3fo" style:next-style-name="Standard" style:class="chapter">
      <style:paragraph-properties fo:margin-top="0.423cm" fo:margin-bottom="0.212cm" fo:keep-with-next="always"/>
      <style:text-properties style:font-name="Liberation Serif" fo:font-size="12pt" style:font-name-asian="DejaVu Sans" style:font-size-asian="14pt" style:language-asian="zxx" style:country-asian="none" style:font-name-complex="DejaVu Sans" style:font-size-complex="14pt"/>
    </style:style>
    <style:style style:name="Subtitle" style:family="paragraph" style:parent-style-name="WW-Heading11111111111111111111111111111111111111111111111111111111111111111111111111111111111111111" style:next-style-name="Text_20_body" style:class="chapter">
      <style:paragraph-properties fo:text-align="center" style:justify-single-word="false"/>
    </style:style>
    <style:style style:name="List" style:family="paragraph" style:parent-style-name="Corpo_20_do_20_texto" style:class="list">
      <style:paragraph-properties fo:margin-top="0cm" fo:margin-bottom="0cm"/>
      <style:text-properties style:language-asian="pt" style:country-asian="B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text-properties style:font-name-complex="Lucidasans2"/>
    </style:style>
    <style:style style:name="Corpo_20_do_20_texto" style:display-name="Corpo do texto" style:family="paragraph" style:parent-style-name="Padrã3fo">
      <style:paragraph-properties fo:margin-top="0cm" fo:margin-bottom="0.212cm"/>
      <style:text-properties style:language-asian="zxx" style:country-asian="none"/>
    </style:style>
    <style:style style:name="Padrã3fo" style:family="paragraph">
      <style:text-properties fo:font-size="12pt" style:language-asian="pt" style:country-asian="BR" style:font-size-complex="12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" style:family="paragraph" style:parent-style-name="Standard">
      <style:text-properties style:font-name-complex="Lucidasans2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" style:family="paragraph" style:parent-style-name="Standard">
      <style:text-properties style:font-name-complex="Lucidasans2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" style:family="paragraph" style:parent-style-name="Standard">
      <style:text-properties style:font-name-complex="Lucidasans2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" style:family="paragraph" style:parent-style-name="Standard">
      <style:text-properties style:font-name-complex="Lucidasans2"/>
    </style:style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" style:family="paragraph" style:parent-style-name="Standard">
      <style:text-properties style:font-name-complex="Lucidasans2"/>
    </style:style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" style:family="paragraph" style:parent-style-name="Standard">
      <style:text-properties style:font-name-complex="Lucidasans2"/>
    </style:style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" style:family="paragraph" style:parent-style-name="Standard">
      <style:text-properties style:font-name-complex="Lucidasans2"/>
    </style:style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" style:family="paragraph" style:parent-style-name="Standard">
      <style:text-properties style:font-name-complex="Lucidasans2"/>
    </style:style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" style:family="paragraph" style:parent-style-name="Standard">
      <style:text-properties style:font-name-complex="Lucidasans2"/>
    </style:style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" style:family="paragraph" style:parent-style-name="Standard">
      <style:text-properties style:font-name-complex="Lucidasans2"/>
    </style:style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" style:family="paragraph" style:parent-style-name="Standard">
      <style:text-properties style:font-name-complex="Lucidasans2"/>
    </style:style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" style:family="paragraph" style:parent-style-name="Standard">
      <style:text-properties style:font-name-complex="Lucidasans2"/>
    </style:style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" style:family="paragraph" style:parent-style-name="Standard">
      <style:text-properties style:font-name-complex="Lucidasans2"/>
    </style:style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" style:family="paragraph" style:parent-style-name="Standard">
      <style:text-properties style:font-name-complex="Lucidasans2"/>
    </style:style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" style:family="paragraph" style:parent-style-name="Standard">
      <style:text-properties style:font-name-complex="Lucidasans2"/>
    </style:style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" style:family="paragraph" style:parent-style-name="Standard">
      <style:text-properties style:font-name-complex="Lucidasans2"/>
    </style:style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" style:family="paragraph" style:parent-style-name="Standard">
      <style:text-properties style:font-name-complex="Lucidasans2"/>
    </style:style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" style:family="paragraph" style:parent-style-name="Standard">
      <style:text-properties style:font-name-complex="Lucidasans2"/>
    </style:style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" style:family="paragraph" style:parent-style-name="Standard">
      <style:text-properties style:font-name-complex="Lucidasans2"/>
    </style:style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" style:family="paragraph" style:parent-style-name="Standard">
      <style:text-properties style:font-name-complex="Lucidasans2"/>
    </style:style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" style:family="paragraph" style:parent-style-name="Standard">
      <style:text-properties style:font-name-complex="Lucidasans2"/>
    </style:style>
    <style:style style:name="WW-Heading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" style:family="paragraph" style:parent-style-name="Standard">
      <style:text-properties style:font-name-complex="Lucidasans2"/>
    </style:style>
    <style:style style:name="WW-Heading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" style:family="paragraph" style:parent-style-name="Standard">
      <style:text-properties style:font-name-complex="Lucidasans2"/>
    </style:style>
    <style:style style:name="WW-Heading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1" style:family="paragraph" style:parent-style-name="Standard">
      <style:text-properties style:font-name-complex="Lucidasans2"/>
    </style:style>
    <style:style style:name="WW-Heading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11" style:family="paragraph" style:parent-style-name="Standard">
      <style:text-properties style:font-name-complex="Lucidasans2"/>
    </style:style>
    <style:style style:name="WW-Heading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" style:family="paragraph" style:parent-style-name="Standard">
      <style:text-properties style:font-name-complex="Tahoma1"/>
    </style:style>
    <style:style style:name="WW-Heading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" style:family="paragraph" style:parent-style-name="Standard">
      <style:text-properties style:font-name-complex="Tahoma1"/>
    </style:style>
    <style:style style:name="WW-Heading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" style:family="paragraph" style:parent-style-name="Standard">
      <style:text-properties style:font-name-complex="Tahoma1"/>
    </style:style>
    <style:style style:name="WW-Heading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" style:family="paragraph" style:parent-style-name="Standard">
      <style:text-properties style:font-name-complex="Tahoma1"/>
    </style:style>
    <style:style style:name="WW-Heading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" style:family="paragraph" style:parent-style-name="Standard">
      <style:text-properties style:font-name-complex="Tahoma1"/>
    </style:style>
    <style:style style:name="WW-Heading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" style:family="paragraph" style:parent-style-name="Standard">
      <style:text-properties style:font-name-complex="Tahoma1"/>
    </style:style>
    <style:style style:name="WW-Heading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" style:family="paragraph" style:parent-style-name="Standard">
      <style:text-properties style:font-name-complex="Tahoma1"/>
    </style:style>
    <style:style style:name="WW-Heading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" style:family="paragraph" style:parent-style-name="Standard">
      <style:text-properties style:font-name-complex="Tahoma1"/>
    </style:style>
    <style:style style:name="WW-Heading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" style:family="paragraph" style:parent-style-name="Standard">
      <style:text-properties style:font-name-complex="Tahoma1"/>
    </style:style>
    <style:style style:name="WW-Heading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" style:family="paragraph" style:parent-style-name="Standard">
      <style:text-properties style:font-name-complex="Tahoma1"/>
    </style:style>
    <style:style style:name="WW-Heading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" style:family="paragraph" style:parent-style-name="Standard">
      <style:text-properties style:font-name-complex="Tahoma1"/>
    </style:style>
    <style:style style:name="WW-Heading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" style:family="paragraph" style:parent-style-name="Standard">
      <style:text-properties style:font-name-complex="Tahoma1"/>
    </style:style>
    <style:style style:name="WW-Heading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" style:family="paragraph" style:parent-style-name="Standard">
      <style:text-properties style:font-name-complex="Tahoma1"/>
    </style:style>
    <style:style style:name="WW-Heading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" style:family="paragraph" style:parent-style-name="Standard">
      <style:text-properties style:font-name-complex="Tahoma1"/>
    </style:style>
    <style:style style:name="WW-Heading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" style:family="paragraph" style:parent-style-name="Standard">
      <style:text-properties style:font-name-complex="Tahoma1"/>
    </style:style>
    <style:style style:name="WW-Heading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" style:family="paragraph" style:parent-style-name="Standard">
      <style:text-properties style:font-name-complex="Tahoma1"/>
    </style:style>
    <style:style style:name="WW-Heading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" style:family="paragraph" style:parent-style-name="Standard">
      <style:text-properties style:font-name-complex="Tahoma1"/>
    </style:style>
    <style:style style:name="WW-Heading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" style:family="paragraph" style:parent-style-name="Standard">
      <style:text-properties style:font-name-complex="Tahoma1"/>
    </style:style>
    <style:style style:name="WW-Heading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" style:family="paragraph" style:parent-style-name="Standard">
      <style:text-properties style:font-name-complex="Tahoma1"/>
    </style:style>
    <style:style style:name="WW-Heading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" style:family="paragraph" style:parent-style-name="Standard">
      <style:text-properties style:font-name-complex="Tahoma1"/>
    </style:style>
    <style:style style:name="WW-Heading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" style:family="paragraph" style:parent-style-name="Standard">
      <style:text-properties style:font-name-complex="Tahoma1"/>
    </style:style>
    <style:style style:name="WW-Heading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" style:family="paragraph" style:parent-style-name="Standard">
      <style:text-properties style:font-name-complex="Tahoma1"/>
    </style:style>
    <style:style style:name="WW-Heading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11" style:family="paragraph" style:parent-style-name="Standard"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1pt" fo:font-weight="bold" style:language-asian="zxx" style:country-asian="none" style:font-size-complex="11pt" style:font-weight-complex="bold"/>
    </style:style>
    <style:style style:name="WW-caption11111111111111111111111111111111111111111111111111111111111111111111111111111111111111111" style:family="paragraph" style:parent-style-name="Padrã3fo">
      <style:paragraph-properties fo:margin-top="0.212cm" fo:margin-bottom="0.212cm"/>
      <style:text-properties fo:font-size="10pt" fo:font-style="italic" style:language-asian="zxx" style:country-asian="none" style:font-size-complex="10pt" style:font-style-complex="italic"/>
    </style:style>
    <style:style style:name="Í3fndice" style:family="paragraph" style:parent-style-name="Padrã3fo">
      <style:text-properties style:language-asian="zxx" style:country-asian="none"/>
    </style:style>
    <style:style style:name="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ing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fo:text-transform="uppercase" style:font-name="Nimbus Sans L" fo:font-size="14pt" fo:font-weight="bold" style:font-name-asian="Nimbus Sans L" style:font-name-complex="Nimbus Sans L" style:font-size-complex="14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1pt" style:font-name-asian="Arial" style:language-asian="zxx" style:country-asian="none" style:font-name-complex="Arial" style:font-size-complex="11pt"/>
    </style:style>
    <style:style style:name="Tí3ftulo_20_Principal" style:display-name="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" style:display-name="WW-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" style:display-name="WW-Tí3ftulo Principal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" style:display-name="WW-Tí3ftulo Principal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" style:display-name="WW-Tí3ftulo Principal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" style:display-name="WW-Tí3ftulo Principal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1" style:display-name="WW-Tí3ftulo Principal1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Padrã3fo" style:family="paragraph">
      <style:text-properties fo:font-size="12pt" style:language-asian="ar" style:country-asian="SA" style:font-size-complex="12pt"/>
    </style:style>
    <style:style style:name="Conteú3fdo_20_do_20_quadro" style:display-name="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" style:display-name="WW-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" style:display-name="WW-Conteú3fdo do quadro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" style:display-name="WW-Conteú3fdo do quadro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" style:display-name="WW-Conteú3fdo do quadro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" style:display-name="WW-Conteú3fdo do quadro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1" style:display-name="WW-Conteú3fdo do quadro1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estern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Normal_20__28_Web_29_" style:display-name="Normal (Web)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WW-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Numbering_20_Symbols" style:display-name="Numbering Symbols" style:family="text">
      <style:text-properties fo:font-size="12pt" style:language-asian="zxx" style:country-asian="none" style:font-size-complex="12pt"/>
    </style:style>
    <style:style style:name="Default_20_Paragraph_20_Font" style:display-name="Default Paragraph Font" style:family="text">
      <style:text-properties fo:font-size="12pt" style:language-asian="pt" style:country-asian="BR" style:font-size-complex="12pt"/>
    </style:style>
    <style:style style:name="RTF_5f_Num_20_2_20_1" style:display-name="RTF_Num 2 1" style:family="text">
      <style:text-properties fo:font-size="12pt" style:language-asian="pt" style:country-asian="BR" style:font-size-complex="12pt"/>
    </style:style>
    <style:style style:name="RTF_5f_Num_20_2_20_2" style:display-name="RTF_Num 2 2" style:family="text">
      <style:text-properties fo:font-size="12pt" style:language-asian="pt" style:country-asian="BR" style:font-size-complex="12pt"/>
    </style:style>
    <style:style style:name="RTF_5f_Num_20_2_20_3" style:display-name="RTF_Num 2 3" style:family="text">
      <style:text-properties fo:font-size="12pt" style:language-asian="pt" style:country-asian="BR" style:font-size-complex="12pt"/>
    </style:style>
    <style:style style:name="RTF_5f_Num_20_2_20_4" style:display-name="RTF_Num 2 4" style:family="text">
      <style:text-properties fo:font-size="12pt" style:language-asian="pt" style:country-asian="BR" style:font-size-complex="12pt"/>
    </style:style>
    <style:style style:name="RTF_5f_Num_20_2_20_5" style:display-name="RTF_Num 2 5" style:family="text">
      <style:text-properties fo:font-size="12pt" style:language-asian="pt" style:country-asian="BR" style:font-size-complex="12pt"/>
    </style:style>
    <style:style style:name="RTF_5f_Num_20_2_20_6" style:display-name="RTF_Num 2 6" style:family="text">
      <style:text-properties fo:font-size="12pt" style:language-asian="pt" style:country-asian="BR" style:font-size-complex="12pt"/>
    </style:style>
    <style:style style:name="RTF_5f_Num_20_2_20_7" style:display-name="RTF_Num 2 7" style:family="text">
      <style:text-properties fo:font-size="12pt" style:language-asian="pt" style:country-asian="BR" style:font-size-complex="12pt"/>
    </style:style>
    <style:style style:name="RTF_5f_Num_20_2_20_8" style:display-name="RTF_Num 2 8" style:family="text">
      <style:text-properties fo:font-size="12pt" style:language-asian="pt" style:country-asian="BR" style:font-size-complex="12pt"/>
    </style:style>
    <style:style style:name="RTF_5f_Num_20_2_20_9" style:display-name="RTF_Num 2 9" style:family="text">
      <style:text-properties fo:font-size="12pt" style:language-asian="pt" style:country-asian="BR" style:font-size-complex="12pt"/>
    </style:style>
    <style:style style:name="page_20_number" style:display-name="page number" style:family="text" style:parent-style-name="Default_20_Paragraph_20_Font">
      <style:text-properties style:language-asian="zxx" style:country-asian="none"/>
    </style:style>
    <style:style style:name="WW-Absatz-Standardschriftart" style:family="text">
      <style:text-properties fo:font-size="12pt" style:language-asian="pt" style:country-asian="BR" style:font-size-complex="12pt"/>
    </style:style>
    <style:style style:name="WW-Absatz-Standardschriftart1" style:family="text">
      <style:text-properties fo:font-size="12pt" style:language-asian="pt" style:country-asian="BR" style:font-size-complex="12pt"/>
    </style:style>
    <style:style style:name="WW-Absatz-Standardschriftart11" style:family="text">
      <style:text-properties fo:font-size="12pt" style:language-asian="pt" style:country-asian="BR" style:font-size-complex="12pt"/>
    </style:style>
    <style:style style:name="WW-Fonte_20_pará3fg._20_padrã3fo" style:display-name="WW-Fonte pará3fg. padrã3fo" style:family="text">
      <style:text-properties fo:font-size="12pt" style:language-asian="pt" style:country-asian="BR" style:font-size-complex="12pt"/>
    </style:style>
    <style:style style:name="WW-Fonte_20_pará3fg._20_padrã3fo1" style:display-name="WW-Fonte pará3fg. padrã3fo1" style:family="text">
      <style:text-properties fo:font-size="12pt" style:language-asian="pt" style:country-asian="BR" style:font-size-complex="12pt"/>
    </style:style>
    <style:style style:name="WW-Fonte_20_pará3fg._20_padrã3fo11" style:display-name="WW-Fonte pará3fg. padrã3fo11" style:family="text">
      <style:text-properties fo:font-size="12pt" style:language-asian="pt" style:country-asian="BR" style:font-size-complex="12pt"/>
    </style:style>
    <style:style style:name="WW-Fonte_20_pará3fg._20_padrã3fo111" style:display-name="WW-Fonte pará3fg. padrã3fo111" style:family="text">
      <style:text-properties fo:font-size="12pt" style:language-asian="pt" style:country-asian="BR" style:font-size-complex="12pt"/>
    </style:style>
    <style:style style:name="WW-Numbering_20_Symbols" style:display-name="WW-Numbering Symbols" style:family="text">
      <style:text-properties style:use-window-font-color="true" style:font-name="Times New Roman" fo:font-size="12pt" style:font-name-asian="Times New Roman" style:language-asian="zxx" style:country-asian="none" style:font-name-complex="Times New Roman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t" fo:country="BR"/>
    </style:style>
    <style:style style:name="MP2" style:family="paragraph" style:parent-style-name="Text_20_body">
      <style:paragraph-properties fo:text-align="center" style:justify-single-word="false" style:writing-mode="lr-tb"/>
      <style:text-properties style:font-name="Liberation Serif" fo:font-size="12pt" fo:language="pt" fo:country="BR" fo:font-style="normal" fo:font-weight="bold" style:font-size-asian="12pt" style:font-weight-asian="bold" style:font-size-complex="12pt" style:font-weight-complex="bold"/>
    </style:style>
    <style:style style:name="MP3" style:family="paragraph" style:parent-style-name="Text_20_body">
      <style:paragraph-properties fo:text-align="center" style:justify-single-word="false" style:writing-mode="lr-tb"/>
      <style:text-properties style:font-name="Liberation Serif" fo:language="pt" fo:country="BR"/>
    </style:style>
    <style:style style:name="MP4" style:family="paragraph" style:parent-style-name="Header">
      <style:paragraph-properties fo:text-align="end" style:justify-single-word="false"/>
      <style:text-properties style:font-name="Liberation Serif" fo:language="pt" fo:country="BR"/>
    </style:style>
    <style:style style:name="MT1" style:family="text">
      <style:text-properties style:language-asian="zxx" style:country-asian="none"/>
    </style:style>
    <style:style style:name="MT2" style:family="text">
      <style:text-properties style:text-position="super 58%" fo:background-color="transparent" style:language-asian="zxx" style:country-asian="none"/>
    </style:style>
    <style:style style:name="MT3" style:family="text">
      <style:text-properties fo:font-size="12pt" fo:font-style="normal" style:font-size-asian="12pt" style:font-size-complex="12pt"/>
    </style:style>
    <style:style style:name="MT4" style:family="text">
      <style:text-properties style:text-position="super 58%" fo:font-size="12pt" fo:font-style="normal" style:font-size-asian="12pt" style:font-size-complex="12pt"/>
    </style:style>
    <style:style style:name="M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865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8.433cm" svg:height="2.304cm" draw:z-index="1"><draw:image xlink:href="Pictures/10000000000003E40000011049A20D74.jpg" xlink:type="simple" xlink:show="embed" xlink:actuate="onLoad"/></draw:frame></text:p>
        <text:p text:style-name="MP1"/>
        <text:p text:style-name="MP2">ATA N<text:span text:style-name="MT1">.</text:span><text:span text:style-name="MT2">o</text:span> 32/2012</text:p>
        <text:p text:style-name="MP3"><text:span text:style-name="MT3">DA 28.</text:span><text:span text:style-name="MT4">a</text:span><text:span text:style-name="MT3"> SESSÃO PLENÁRIA ORDINÁRIA DE 2012</text:span></text:p>
        <text:p text:style-name="MP4">f. <text:page-number text:select-page="current">2</text:page-number> de <text:page-count>2</text:page-count></text:p>
      </style:header>
      <style:footer>
        <text:p text:style-name="Footer"/>
      </style:footer>
    </style:master-page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8-01-23T13:35:13</meta:creation-date>
    <dc:date>2012-09-14T15:14:44</dc:date>
    <meta:print-date>2012-08-20T18:19:01</meta:print-date>
    <dc:language>pt-BR</dc:language>
    <meta:editing-cycles>22764</meta:editing-cycles>
    <meta:editing-duration>P15DT21H40M45S</meta:editing-duration>
    <meta:printed-by>sirlei </meta:printed-by>
    <meta:document-statistic meta:character-count="1302" meta:image-count="1" meta:non-whitespace-character-count="1556" meta:object-count="0" meta:page-count="2" meta:paragraph-count="36" meta:table-count="0" meta:word-count="295"/>
    <meta:user-defined meta:name="Info 1"/>
    <meta:user-defined meta:name="Info 2"/>
    <meta:user-defined meta:name="Info 3"/>
    <meta:user-defined meta:name="Info 4"/>
  </office:meta>
</office:document-meta>
</file>