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fo:font-size="12pt" fo:font-style="normal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zxx" style:country-asian="none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3" style:family="text">
      <style:text-properties fo:language="pt" fo:country="BR" fo:font-weight="bold" style:font-weight-asian="bold" style:font-weight-complex="bold"/>
    </style:style>
    <style:style style:name="T14" style:family="text">
      <style:text-properties fo:language="pt" fo:country="BR" style:font-weight-asian="normal"/>
    </style:style>
    <style:style style:name="T15" style:family="text">
      <style:text-properties fo:font-style="normal" style:language-asian="zxx" style:country-asian="non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Data:</text:span><text:span text:style-name="T8"> 27 de agosto de 2012.</text:span></text:p>
      <text:p text:style-name="P4"><text:span text:style-name="T7">Hora:</text:span><text:span text:style-name="T10"> 19 horas e 10 minutos.</text:span></text:p>
      <text:p text:style-name="P4"><text:span text:style-name="T7">Local:</text:span><text:span text:style-name="T10"> Plenário Vox Populi.</text:span></text:p>
      <text:p text:style-name="P9"><text:span text:style-name="T13">Vereadores presentes:</text:span><text:span text:style-name="T14"> Dário Geis (DEM), Itamar Puntel (PMDB), João de Deus (PSDB), Moisés Kilian (PMDB), Paulo Unfer (PDT), Rui Milbradt (PP), Stefhan Stopp (PMDB), Valério Trebien (PMDB) e Vilson Dias (PP).</text:span></text:p>
      <text:p text:style-name="P5"><text:span text:style-name="T7">Apreciação de atas:</text:span><text:span text:style-name="T14"> A Ata n.</text:span><text:span text:style-name="T2">o</text:span><text:span text:style-name="T14"> 29/2012 foi aprovada por unanimidade.</text:span></text:p>
      <text:p text:style-name="P6"><text:span text:style-name="T7">Leitura de correspondências recebidas:</text:span><text:span text:style-name="T8"> Foram lidas as correspondências protocoladas sob os n.</text:span><text:span text:style-name="T5">os</text:span><text:span text:style-name="T8"> 277/2012 e 284/2012</text:span><text:span text:style-name="T9">.</text:span></text:p>
      <text:p text:style-name="P6"><text:span text:style-name="T7">Leitura de correspondências expedidas:</text:span><text:span text:style-name="T8"> </text:span><text:span text:style-name="T9">Nenhuma foi lida</text:span><text:span text:style-name="T8">.</text:span></text:p>
      <text:p text:style-name="P6"><text:span text:style-name="T7">Apresentação de proposições:</text:span><text:span text:style-name="T8"> </text:span><text:span text:style-name="T9">Não havia proposições nesta parte da sessão.</text:span></text:p>
      <text:p text:style-name="P8">Pequeno Expediente:</text:p>
      <text:list xml:id="list2133287076" text:style-name="L1">
        <text:list-item>
          <text:p text:style-name="P17">O Vereador João de Deus abriu mão de sua inscrição.</text:p>
        </text:list-item>
        <text:list-item>
          <text:p text:style-name="P17">O Vereador Moisés Kilian abriu mão de sua inscrição.</text:p>
        </text:list-item>
        <text:list-item>
          <text:p text:style-name="P17">O Vereador Rui Milbradt abriu mão de sua inscrição.</text:p>
        </text:list-item>
        <text:list-item>
          <text:p text:style-name="P17">O Vereador Stefhan Stopp abriu mão de sua inscrição.</text:p>
        </text:list-item>
        <text:list-item>
          <text:p text:style-name="P17">O Vereador Valério Trebien abriu mão de sua inscrição.</text:p>
        </text:list-item>
        <text:list-item>
          <text:p text:style-name="P17">O Vereador Vilson Dias abriu mão de sua inscrição.</text:p>
        </text:list-item>
        <text:list-item>
          <text:p text:style-name="P17">O Vereador Dário Geis abriu mão de sua inscrição.</text:p>
        </text:list-item>
        <text:list-item>
          <text:p text:style-name="P17">O Vereador Itamar Puntel abriu mão de sua inscrição.</text:p>
          <text:p text:style-name="P19">O senhor Presidente disse que, depois da sessão, haveria uma reunião na ACISA para tratar de ações públicas e privadas visando melhorar a segurança pública, da qual era importante que Vereadores participassem.</text:p>
        </text:list-item>
      </text:list>
      <text:list xml:id="list2168959619" text:style-name="L2">
        <text:list-header>
          <text:p text:style-name="P20">Tribuna Livre:<text:span text:style-name="T8"> Não havia orador inscrito.</text:span></text:p>
        </text:list-header>
      </text:list>
      <text:p text:style-name="P7">Grande Expediente:</text:p>
      <text:list xml:id="list1574969973" text:style-name="L3">
        <text:list-item>
          <text:p text:style-name="P18">O Vereador João de Deus abriu mão de sua inscrição.</text:p>
        </text:list-item>
        <text:list-item>
          <text:p text:style-name="P18">O Vereador Itamar Puntel abriu mão de sua inscrição.</text:p>
          <text:p text:style-name="P22"><text:span text:style-name="T7">Ordem do Dia</text:span>: <text:span text:style-name="T15">Não havia proposições nesta parte da sessão.</text:span></text:p>
          <text:p text:style-name="P23"><text:span text:style-name="T12">Discussão da Pauta</text:span><text:span text:style-name="T11">: Não havia proposições nesta parte da sessão.</text:span></text:p>
        </text:list-item>
      </text:list>
      <text:list xml:id="list2089852005" text:continue-list="list2133287076" text:style-name="L1">
        <text:list-header>
          <text:p text:style-name="P14">Explicações Pessoais:</text:p>
        </text:list-header>
        <text:list-item text:start-value="1">
          <text:p text:style-name="P15">O Vereador João de Deus convidou para audiência pública que ocorreria na segunda-feira seguinte, às 16h00, para apreciar as contas da Secretaria da Saúde.</text:p>
        </text:list-item>
      </text:list>
      <text:list xml:id="list934299024" text:style-name="L1">
        <text:list-header>
          <text:p text:style-name="P21">Convocação:<text:span text:style-name="T8"> O senhor Presidente convocou os senhores Vereadores para a Sessão Ordinária seguinte.</text:span></text:p>
        </text:list-header>
      </text:list>
      <text:list xml:id="list209997132" text:style-name="L4">
        <text:list-header>
          <text:p text:style-name="P16"/>
        </text:list-header>
      </text:list>
      <text:p text:style-name="P12">Agudo, 27<text:span text:style-name="T10"> de agosto de 2012.</text:span></text:p>
      <text:p text:style-name="P11"/>
      <text:p text:style-name="P11"/>
      <text:p text:style-name="P11">Ver. Vilson Dias</text:p>
      <text:p text:style-name="P11">Secretário</text:p>
      <text:p text:style-name="P11"><text:soft-page-break/></text:p>
      <text:p text:style-name="P11"/>
      <text:p text:style-name="P11"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1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0/2012</text:p>
        <text:p text:style-name="MP3"><text:span text:style-name="MT3">DA 26.</text:span><text:span text:style-name="MT4">a</text:span><text:span text:style-name="MT3"> SESSÃO PLENÁRIA ORDINÁRIA DE 2012</text:span></text:p>
        <text:p text:style-name="MP4">f. <text:page-number text:select-page="current">2</text:page-number> de <text:page-count>2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09-04T08:05:01</dc:date>
    <meta:print-date>2012-08-20T18:19:01</meta:print-date>
    <dc:language>pt-BR</dc:language>
    <meta:editing-cycles>22744</meta:editing-cycles>
    <meta:editing-duration>P15DT21H27M22S</meta:editing-duration>
    <meta:printed-by>sirlei </meta:printed-by>
    <meta:document-statistic meta:table-count="0" meta:image-count="1" meta:object-count="0" meta:page-count="2" meta:paragraph-count="36" meta:word-count="322" meta:character-count="1296" meta:non-whitespace-character-count="1687"/>
    <meta:user-defined meta:name="Info 1"/>
    <meta:user-defined meta:name="Info 2"/>
    <meta:user-defined meta:name="Info 3"/>
    <meta:user-defined meta:name="Info 4"/>
  </office:meta>
</office:document-meta>
</file>