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0b3b5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eaa1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b3b5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0b3b52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0b3b52" officeooo:paragraph-rsid="000b3b52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Liberation Serif" fo:font-size="12pt" officeooo:rsid="000b3b52" officeooo:paragraph-rsid="000b3b52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erif" fo:font-size="12pt" officeooo:rsid="000b3b52" officeooo:paragraph-rsid="000b3b5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0eaa11" officeooo:paragraph-rsid="000eaa11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0b3b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0eaa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paragraph-rsid="000b3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b3b52" fo:background-color="#ffff00" style:font-size-asian="12pt" style:font-size-complex="12pt"/>
    </style:style>
    <style:style style:name="T1" style:family="text">
      <style:text-properties officeooo:rsid="0008a71c"/>
    </style:style>
    <style:style style:name="T2" style:family="text">
      <style:text-properties officeooo:rsid="000b3b52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b3b52" fo:background-color="transparent" loext:char-shading-value="0"/>
    </style:style>
    <style:style style:name="T5" style:family="text">
      <style:text-properties officeooo:rsid="000d0d59"/>
    </style:style>
    <style:style style:name="T6" style:family="text">
      <style:text-properties officeooo:rsid="000eaa11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fo:background-color="#ffff00" loext:char-shading-value="0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3b52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3b52" style:font-weight-asian="normal" style:font-weight-complex="normal"/>
    </style:style>
    <style:style style:name="T13" style:family="text">
      <style:text-properties officeooo:rsid="00109cdf"/>
    </style:style>
    <style:style style:name="T14" style:family="text">
      <style:text-properties officeooo:rsid="0011e867"/>
    </style:style>
    <style:style style:name="T15" style:family="text">
      <style:text-properties officeooo:rsid="00133d74"/>
    </style:style>
    <style:style style:name="T16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</text:span>udiência Pública nº <text:span text:style-name="T1">01</text:span>, de 2015 </text:p>
      <text:p text:style-name="P12">Edital de Convocação de Audiência Pública </text:p>
      <text:p text:style-name="P2"/>
      <text:p text:style-name="P4">O PRESIDENTE DA CÂMARA MUNICIPAL DE <text:span text:style-name="T1">AGUDO</text:span>, no uso de suas legais atribuições, considerando a competência que lhe atribui o <text:span text:style-name="T3">art. </text:span><text:span text:style-name="T4">33 </text:span><text:span text:style-name="T3">d</text:span>o Regimento Interno, torna público que será realizada Audiência Pública para discutir, a pedido da COMISSÃO DE <text:span text:style-name="T2">FINANÇAS, ORÇAMENTO E MÉRITO</text:span>, o conteúdo do <text:span text:style-name="T9">Projeto de </text:span><text:span text:style-name="T10">L</text:span><text:span text:style-name="T9">ei nº </text:span><text:span text:style-name="T10">38/2015</text:span>, de <text:span text:style-name="T6">23,</text:span> de <text:span text:style-name="T6">novembro</text:span> de <text:span text:style-name="T2">2015</text:span>, que dispõe sobre:<text:span text:style-name="T11"> “</text:span><text:span text:style-name="T7">ESTIMA A RECEITA E FIXA A DESPESA DO MUNICÍPIO PARA O EXERCÍCIO DE 2016</text:span><text:span text:style-name="T11">”, de autoria do </text:span><text:span text:style-name="T12">Poder Executivo</text:span><text:span text:style-name="T11">, nos seguintes termos: </text:span></text:p>
      <text:p text:style-name="P14"/>
      <text:p text:style-name="P2">DA DATA E DO LOCAL </text:p>
      <text:p text:style-name="P15">Art.1º A Audiência Pública de que trata este Edital realizar-se-á no dia <text:span text:style-name="T6">04 de dezembro de 2015, </text:span>às <text:span text:style-name="T2">16:00 </text:span>horas, no plenário <text:span text:style-name="T2">Vox Populi </text:span>da Câmara Municipal de <text:span text:style-name="T2">Agudo</text:span>, localizada na <text:span text:style-name="T2">Rua Theodoro Woldt, 400, no município de Agudo.RS.</text:span></text:p>
      <text:p text:style-name="P2"/>
      <text:p text:style-name="P2">DO OBJETIVO </text:p>
      <text:p text:style-name="P13">Art.2º O objetivo da Audiência é debater o conteúdo d<text:span text:style-name="T15">a</text:span> <text:span text:style-name="T2">L</text:span>ei nº <text:span text:style-name="T2">38/2015</text:span>, de <text:span text:style-name="T14">23</text:span> de <text:span text:style-name="T14">novembro</text:span> de <text:span text:style-name="T2">2015</text:span>, que dispõe sobre: <text:span text:style-name="T16">“</text:span><text:span text:style-name="T8">ESTIMA A RECEITA E FIXA A DESPESA DO MUNICÍPIO PARA O EXERCÍCIO DE 2016”</text:span>, de autoria do <text:span text:style-name="T2">Poder Executivo</text:span>.</text:p>
      <text:p text:style-name="P2"/>
      <text:p text:style-name="P2">DAS FORMAS DE PARTICIPAÇÃO </text:p>
      <text:p text:style-name="P5">Art.3º Serão convidados a participar da Audiência Pública setores governamentais, organizações de classe e empresas públicas e privadas. </text:p>
      <text:p text:style-name="P5">Parágrafo único. Cada expositor disporá de <text:span text:style-name="T2">20</text:span> minutos para sua explanação, com tolerância máxima de até <text:span text:style-name="T2">5</text:span> minutos.</text:p>
      <text:p text:style-name="P5">Art. 4º A participação da plenária observará os seguintes procedimentos: </text:p>
      <text:p text:style-name="P5">I - é assegurado ao participante o direito de manifestação oral; </text:p>
      <text:p text:style-name="P5">II - as manifestações orais observarão a ordem sequencial do registro da intenção para manifestação, devendo, quando for o caso, informar o nome do participante; </text:p>
      <text:p text:style-name="P5">III - o tempo para manifestação oral será definido em função do número de participantes e da duração total prevista na agenda. </text:p>
      <text:p text:style-name="P5">Parágrafo único. Situações não previstas no procedimento da Audiência Pública serão resolvidas pelo Vereador Presidente da <text:s/>Comissão de <text:span text:style-name="T2">Finanças, Orçamento e Mérito.</text:span></text:p>
      <text:p text:style-name="P4">Art. 5º Os interessados poderão participar do presente processo mediante envio de críticas e sugestões ao projeto, divulgado, desde a data de publicação deste Edital, pela Câmara Municipal, <text:soft-page-break/>em sua página eletrônica <text:a xlink:type="simple" xlink:href="http://www.agudo.rs.leg.br/processo-legislativo/proposicoes-em-tramitacao"><text:span text:style-name="T6">http://www.agudo.rs.leg.br/processo-legislativo/proposicoes-em-tramitacao</text:span></text:a>, no período compreendido entre a publicação deste Edital, no<text:span text:style-name="T6">s</text:span> <text:span text:style-name="T6">Murais</text:span> da Câmara <text:span text:style-name="T6">e da Prefeitura</text:span>, e o dia imediatamente anterior ao previsto para a abertura da Audiência, para um dos seguintes endereços: </text:p>
      <text:p text:style-name="P3">I - por correspondência, para o endereço: <text:span text:style-name="T2">Rua Theodoro Woldt, 400 – 96540-000 – Agudo . RS</text:span>; </text:p>
      <text:p text:style-name="P3">II - por via eletrônica, para o endereço: <text:a xlink:type="simple" xlink:href="mailto:camara@camaraagudo.rs.gov.br"><text:span text:style-name="T2">camara</text:span></text:a><text:a xlink:type="simple" xlink:href="mailto:camara@camaraagudo.rs.gov.br">@</text:a><text:a xlink:type="simple" xlink:href="mailto:camara@camaraagudo.rs.gov.br"><text:span text:style-name="T2">camaraagudo.rs.gov.</text:span></text:a><text:a xlink:type="simple" xlink:href="mailto:camara@camaraagudo.rs.gov.br">br</text:a>;</text:p>
      <text:p text:style-name="P10">III – diretamente na página eletrônica: <text:a xlink:type="simple" xlink:href="http://www.agudo.rs.leg.br/ouvidoria">http://www.agudo.rs.leg.br/ouvidoria</text:a>.</text:p>
      <text:p text:style-name="P1"/>
      <text:p text:style-name="P1">DAS DISPOSIÇÕES FINAIS </text:p>
      <text:p text:style-name="P3">Art. 6º A minuta deste Edital encontra-se à disposição dos interessados no endereço eletrônico <text:a xlink:type="simple" xlink:href="http://www.agudo.rs.leg.br/">www.</text:a><text:a xlink:type="simple" xlink:href="http://www.agudo.rs.leg.br/"><text:span text:style-name="T2">agudo.rs.leg.br</text:span></text:a>, bem como será afixado na sede da Câmara Municipal. </text:p>
      <text:p text:style-name="P3">Art. 7º A Câmara Municipal divulgará, em sua página eletrônica, no prazo de <text:span text:style-name="T5">24 horas</text:span>, após sua realização, a ata da presente Audiência Pública. </text:p>
      <text:p text:style-name="P6"/>
      <text:p text:style-name="P8">Agudo, <text:span text:style-name="T14">30</text:span> de <text:span text:style-name="T13">novembro</text:span> de 2015.</text:p>
      <text:p text:style-name="P7"/>
      <text:p text:style-name="P7"/>
      <text:p text:style-name="P9">Ver. CLEBER CASSEL</text:p>
      <text:p text:style-name="P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03:46.194953258</meta:creation-date>
    <dc:date>2015-12-03T10:39:03.911939855</dc:date>
    <meta:editing-duration>PT1H23M48S</meta:editing-duration>
    <meta:editing-cycles>9</meta:editing-cycles>
    <meta:generator>LibreOffice/4.2.8.2$Linux_X86_64 LibreOffice_project/420m0$Build-2</meta:generator>
    <meta:print-date>2015-12-02T09:13:34.457762374</meta:print-date>
    <meta:document-statistic meta:table-count="0" meta:image-count="0" meta:object-count="0" meta:page-count="2" meta:paragraph-count="25" meta:word-count="467" meta:character-count="3038" meta:non-whitespace-character-count="2576"/>
  </office:meta>
</office:document-meta>
</file>